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'Arial Unicode MS'" svg:font-family="SimSun, 'Arial Unicode MS'" style:font-family-generic="system" style:font-pitch="variable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in" style:line-height-at-least="0.0694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" style:parent-style-name="Akapitzlistą" style:family="paragraph">
      <style:paragraph-properties fo:margin-top="0.0833in" fo:line-height="150%" fo:margin-left="0.1562in" fo:text-indent="-0.1562in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3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9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1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1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8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1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2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2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6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2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29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3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3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4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3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37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3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4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1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4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44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45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4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7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48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4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54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5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5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58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5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61" style:parent-style-name="Akapitzlistą" style:family="paragraph">
      <style:paragraph-properties fo:margin-top="0.0833in" fo:line-height="120%" fo:margin-left="0in">
        <style:tab-stops>
          <style:tab-stop style:type="left" style:position="0.5756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Akapitzlistą" style:family="paragraph">
      <style:paragraph-properties fo:margin-top="0.0833in" fo:line-height="150%" fo:margin-left="0.2291in" fo:text-indent="-0.2395in">
        <style:tab-stops>
          <style:tab-stop style:type="left" style:position="0.5756in"/>
        </style:tab-stops>
      </style:paragraph-properties>
    </style:style>
    <style:style style:name="T63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64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6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6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1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7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7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7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1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8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5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8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88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8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0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9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93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9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96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9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8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9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01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10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03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10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0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106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10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08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109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11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1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16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11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8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11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120" style:parent-style-name="Domyślnaczcionkaakapitu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><text:s text:c="128"/>Załącznik<text:s/>nr<text:s/>7a</text:p>
      <text:p text:style-name="P2">I. Informacje o systemie informatycznym do zarządzania częścią opisową bazy danych ewidencji<text:s/>gruntów i budynków</text:p>
      <text:list text:style-name="WW8Num2">
        <text:list-item text:start-value="1">
          <text:p text:style-name="P3"><text:span text:style-name="T4">Do prowadzenia części opisowej bazy danych ewidencji gruntów i budynków wykorzystywane jest oprogramowanie<text:s/></text:span><text:span text:style-name="T5">Kataster On Line</text:span><text:span text:style-name="T6"><text:s/>w wersji<text:s/></text:span><text:span text:style-name="T7">19.1.0.4</text:span><text:span text:style-name="T8">;</text:span></text:p>
        </text:list-item>
        <text:list-item>
          <text:p text:style-name="P9"><text:span text:style-name="T10">Do zarządzania bazą danych wykorzystywane jest oprogramowanie (</text:span><text:span text:style-name="T11">silnik bazy danych</text:span><text:span text:style-name="T12">)<text:s/></text:span><text:span text:style-name="T13">ORACLE <text:s/></text:span><text:span text:style-name="T14">w w</text:span><text:span text:style-name="T15">ersji<text:s/></text:span><text:span text:style-name="T16">11.2.0</text:span><text:span text:style-name="T17">;</text:span></text:p>
        </text:list-item>
        <text:list-item>
          <text:p text:style-name="P18"><text:span text:style-name="T19">Dane wydawane są w formatach <text:s/></text:span><text:span text:style-name="T20">SWDE</text:span><text:span text:style-name="T21">;</text:span></text:p>
        </text:list-item>
        <text:list-item>
          <text:p text:style-name="P22"><text:span text:style-name="T23">Dane przyjmowane są w formatach <text:s/></text:span><text:span text:style-name="T24">SWDE</text:span><text:span text:style-name="T25">;</text:span></text:p>
        </text:list-item>
        <text:list-item>
          <text:p text:style-name="P26"><text:span text:style-name="T27">System<text:s/></text:span><text:span text:style-name="T28">posiada</text:span><text:span text:style-name="T29"><text:s/>/ nie posiada</text:span><text:span text:style-name="T30"><text:s/>mechanizm</text:span><text:span text:style-name="T31">(u)</text:span><text:span text:style-name="T32"><text:s/>aktualizacji bazy danych w trybie transakcyjnym na podstawie plików różnicowych SWDE (np. na podstawie plików SWDE<text:s/></text:span><text:span text:style-name="T33">zawierających nowe <text:s text:c="8"/>i zmodyfikowane dane po modernizacji EGiB);</text:span></text:p>
        </text:list-item>
        <text:list-item>
          <text:p text:style-name="P34"><text:span text:style-name="T35">System<text:s/></text:span><text:span text:style-name="T36">posiada</text:span><text:span text:style-name="T37"><text:s/>/ nie posiada</text:span><text:span text:style-name="T38"><text:s/>mechanizm</text:span><text:span text:style-name="T39">(u)</text:span><text:span text:style-name="T40"><text:s/>aktualizacji bazy danych w trybie transakcyjnym na podstawie plików różnicowych w formacie(ach) innym niż SWDE;</text:span></text:p>
        </text:list-item>
        <text:list-item>
          <text:p text:style-name="P41"><text:span text:style-name="T42">Dotychczas<text:s/></text:span><text:span text:style-name="T43">wykonywana</text:span><text:span text:style-name="T44">/nie wykon</text:span><text:span text:style-name="T45">ywana</text:span><text:span text:style-name="T46"><text:s/>była aktualizacja, o której mowa w ust 5 i 6;</text:span></text:p>
        </text:list-item>
        <text:list-item>
          <text:p text:style-name="P47"><text:span text:style-name="T48">PODGiK / MODGiK</text:span><text:span text:style-name="T49"><text:s/>może udostępnić nieodpłatnie Wykonawcy<text:s/></text:span><text:span text:style-name="T50">2</text:span><text:span text:style-name="T51"><text:s/>licencji na oprogramowanie, umożliwiających jednoczesną pracę przez<text:s/></text:span><text:span text:style-name="T52">2</text:span><text:span text:style-name="T53"><text:s/>osób;</text:span></text:p>
        </text:list-item>
        <text:list-item>
          <text:p text:style-name="P54"><text:span text:style-name="T55">System<text:s/></text:span><text:span text:style-name="T56">jest /<text:s/></text:span><text:span text:style-name="T57">nie jest</text:span><text:span text:style-name="T58"><text:s/></text:span><text:span text:style-name="T59">zintegrowany z systemem do prowadzenia części ge</text:span><text:span text:style-name="T60">ometrycznej.</text:span></text:p>
        </text:list-item>
      </text:list>
      <text:p text:style-name="P61"/>
      <text:p text:style-name="P62"><text:span text:style-name="T63">II. Informacje o systemie informatycznym do zarządzania częścią geometryczną bazy danych ewidencji gruntów i budynków</text:span></text:p>
      <text:list text:style-name="WW8Num3">
        <text:list-item text:start-value="1">
          <text:p text:style-name="P64"><text:span text:style-name="T65">Do prowadzenia części geometrycznej bazy danych ewidencji gruntów i budynków wykorzystywane jest<text:s/></text:span><text:span text:style-name="T66">oprogramowanie<text:s/></text:span><text:span text:style-name="T67">Kataster On Line<text:s/></text:span><text:span text:style-name="T68">w wersji<text:s/></text:span><text:span text:style-name="T69">19.1.0.4</text:span><text:span text:style-name="T70">;</text:span></text:p>
        </text:list-item>
        <text:list-item>
          <text:p text:style-name="P71"><text:span text:style-name="T72">Do zarządzania bazą danych wykorzystywane jest oprogramowanie<text:s/></text:span><text:span text:style-name="T73">ORACLE<text:s/></text:span><text:span text:style-name="T74">w wersji<text:s/></text:span><text:span text:style-name="T75">11.2.0</text:span><text:span text:style-name="T76">;</text:span></text:p>
        </text:list-item>
        <text:list-item>
          <text:p text:style-name="P77"><text:span text:style-name="T78">Dane wydawane są w formatach<text:s/></text:span><text:span text:style-name="T79">SWDE</text:span><text:span text:style-name="T80">;</text:span></text:p>
        </text:list-item>
        <text:list-item>
          <text:p text:style-name="P81"><text:span text:style-name="T82">Dane przyjmowane są w formatach<text:s/></text:span><text:span text:style-name="T83">SWDE</text:span><text:span text:style-name="T84">;</text:span></text:p>
        </text:list-item>
        <text:list-item>
          <text:p text:style-name="P85"><text:span text:style-name="T86">System<text:s/></text:span><text:span text:style-name="T87">posiada</text:span><text:span text:style-name="T88"><text:s/>/ nie posiada</text:span><text:span text:style-name="T89"><text:s/>mechanizm</text:span><text:span text:style-name="T90">(u)</text:span><text:span text:style-name="T91"><text:s/>aktu</text:span><text:span text:style-name="T92">alizacji bazy danych w trybie transakcyjnym na podstawie plików różnicowych SWDE (np. na podstawie plików SWDE zawierających nowe <text:s text:c="8"/>i zmodyfikowane dane po modernizacji EGiB);</text:span></text:p>
        </text:list-item>
        <text:list-item>
          <text:p text:style-name="P93"><text:span text:style-name="T94">System<text:s/></text:span><text:span text:style-name="T95">posiada</text:span><text:span text:style-name="T96"><text:s/>/ nie posiada</text:span><text:span text:style-name="T97"><text:s/>mechanizm</text:span><text:span text:style-name="T98">(u)</text:span><text:span text:style-name="T99"><text:s/>aktualizacji bazy danych w trybi</text:span><text:span text:style-name="T100">e transakcyjnym na podstawie plików różnicowych w formacie<text:s/></text:span><text:span text:style-name="T101">(ach)</text:span><text:span text:style-name="T102"><text:s/>innym niż SWDE;</text:span></text:p>
        </text:list-item>
        <text:list-item>
          <text:p text:style-name="P103"><text:span text:style-name="T104">Dotychczas<text:s/></text:span><text:span text:style-name="T105">wykonywana</text:span><text:span text:style-name="T106">/nie wykonywana</text:span><text:span text:style-name="T107"><text:s/>była aktualizacja, o której mowa w ust 5 i 6;</text:span></text:p>
        </text:list-item>
        <text:list-item>
          <text:p text:style-name="P108"><text:span text:style-name="T109">PODGiK / MODGiK</text:span><text:span text:style-name="T110"><text:s/>może udostępnić nieodpłatnie Wykonawcy<text:s/></text:span><text:span text:style-name="T111">2</text:span><text:span text:style-name="T112"><text:s/>licencji na<text:s/></text:span><text:span text:style-name="T113">oprogramowanie, umożliwiających jednoczesna pracę przez<text:s/></text:span><text:span text:style-name="T114">2</text:span><text:span text:style-name="T115"><text:s/>osób;</text:span></text:p>
        </text:list-item>
        <text:list-item>
          <text:p text:style-name="P116"><text:span text:style-name="T117">System<text:s/></text:span><text:span text:style-name="T118">jest /<text:s/></text:span><text:span text:style-name="T119">nie jest</text:span><text:span text:style-name="T120"><text:s/>zintegrowany z systemem do prowadzenia części opisowej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'Arial Unicode MS'" svg:font-family="SimSun, 'Arial Unicode MS'" style:font-family-generic="system" style:font-pitch="variable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833in" fo:margin-bottom="0.0833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 Narrow" style:font-name-asian="Arial Narrow" style:font-name-complex="Arial Narrow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font-weight="bold" style:font-weight-asian="bold" style:font-weight-complex="bold" fo:language="en" fo:country="GB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 style:line-height-at-least="0.25in"/>
      <style:text-properties style:font-name="Arial" style:font-name-asian="SimSun, 'Arial Unicode MS'" style:font-name-complex="Ari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complex="Mangal" fo:font-size="14pt" style:font-size-asian="14pt" style:font-size-complex="14pt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fo:font-size="12pt" style:font-size-asian="12pt" style:font-size-complex="12pt"/>
    </style:style>
    <style:style style:name="WW8Num3z0" style:display-name="WW8Num3z0" style:family="text">
      <style:text-properties fo:font-size="11pt" style:font-size-asian="11pt" style:font-size-complex="11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style:letter-kerning="true" fo:font-size="14pt" style:font-size-asian="14pt" style:font-size-complex="14pt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 style:font-name-asian="Arial" style:font-name-complex="Arial"/>
    </style:style>
    <style:style style:name="TematkomentarzaZnak" style:display-name="Temat komentarza Znak" style:family="text" style:parent-style-name="TekstkomentarzaZnak">
      <style:text-properties style:font-name="Arial" style:font-name-asian="Arial" style:font-name-complex="Arial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>
      <style:text-properties fo:font-size="10pt" style:font-size-asian="10pt" style:font-size-complex="10pt"/>
    </style:style>
    <text:list-style style:name="Outline" style:display-name="Outline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(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(" style:num-suffix=")" style:num-format="i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(" style:num-suffix=")" style:num-format="i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66in" fo:margin-left="0.984in" fo:margin-bottom="0.6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)</dc:title>
    <meta:initial-creator>Your User Name</meta:initial-creator>
    <dc:creator>Małgorzata Bąk</dc:creator>
    <meta:creation-date>2012-09-07T10:08:00Z</meta:creation-date>
    <dc:date>2019-01-25T12:37:00Z</dc:date>
    <meta:print-date>2017-11-30T13:52:00Z</meta:print-date>
    <meta:template xlink:href="Normal" xlink:type="simple"/>
    <meta:editing-cycles>11</meta:editing-cycles>
    <meta:editing-duration>PT10020S</meta:editing-duration>
    <meta:document-statistic meta:page-count="1" meta:paragraph-count="4" meta:word-count="338" meta:character-count="2364" meta:row-count="16" meta:non-whitespace-character-count="2030"/>
  </office:meta>
</office:document-meta>
</file>