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0694in" fo:margin-left="0.009in" style:page-number="1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style:line-height-at-least="0.0694in" fo:margin-left="0.009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style:text-autospace="none" fo:text-align="center" style:line-height-at-least="0.0694in" fo:margin-left="0.009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P9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-1.287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style:punctuation-wrap="hanging"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style:punctuation-wrap="hanging"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84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T85" style:parent-style-name="Domyślnaczcionkaakapitu" style:family="text">
      <style:text-properties style:font-name-asian="TimesNewRomanPS-BoldMT" fo:font-size="11pt" style:font-size-asian="11pt" style:font-size-complex="11pt"/>
    </style:style>
    <style:style style:name="T86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P87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88" style:parent-style-name="Domyślnaczcionkaakapitu" style:family="text">
      <style:text-properties style:font-name-asian="TimesNewRomanPS-BoldMT"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93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P94" style:parent-style-name="Standard" style:family="paragraph">
      <style:paragraph-properties style:text-autospace="none" fo:text-align="justify" fo:line-height="150%" fo:margin-left="0.2138in" fo:text-indent="-0.1951in">
        <style:tab-stops/>
      </style:paragraph-properties>
      <style:text-properties fo:color="#000000" fo:font-size="6pt" style:font-size-asian="6pt" style:font-size-complex="6pt" fo:language="en" fo:country="US"/>
    </style:style>
  </office:automatic-styles>
  <office:body>
    <office:text text:use-soft-page-breaks="true">
      <text:p text:style-name="P1"><text:s text:c="101"/>Załącznik nr 7</text:p>
      <text:p text:style-name="P6">Opis przedmiotu zamówienia</text:p>
      <text:p text:style-name="P7"/>
      <text:p text:style-name="P8"/>
      <text:p text:style-name="P9">1.<text:tab/>Przedmiotem zamówienia jest wykonanie modernizacji ewidencji gruntów i budynków zgodnie <text:s text:c="14"/>z "Projektami modernizacji ewidencji gruntów i budynków”, stanowiącymi załączniki nr 1 - 6 dla części<text:s/>obejmujących następujące obręby ewidencyjne:</text:p>
      <text:p text:style-name="P10">Część nr 1:</text:p>
      <text:p text:style-name="P11"><text:span text:style-name="T12">obręb<text:s/></text:span><text:span text:style-name="T13">0017, Dobiesz, gmina Góra Kalwaria,</text:span></text:p>
      <text:p text:style-name="P14">Część nr 2:</text:p>
      <text:p text:style-name="P15"><text:span text:style-name="T16">obręb<text:s/></text:span><text:span text:style-name="T17">0044, Wojciechowice, gmina Góra Kalwaria,</text:span></text:p>
      <text:p text:style-name="P18">Część nr 3:</text:p>
      <text:p text:style-name="P19">obręb 0007, Kolonia Lesznowola, gmina Lesznowola,</text:p>
      <text:p text:style-name="P20">Część nr 4:</text:p>
      <text:p text:style-name="P21">obręb 0025, Stara Iwiczna, gmina Lesznowola,</text:p>
      <text:p text:style-name="P22">Część nr 5:</text:p>
      <text:p text:style-name="P23">obręb 0021, Kamionka, gmina Piaseczno,</text:p>
      <text:p text:style-name="P24">Część nr 6:</text:p>
      <text:p text:style-name="P25">obręb 0006, Gabryelin, gmina Prażmów.</text:p>
      <text:p text:style-name="P26"/>
      <text:p text:style-name="P27">Integralną częścią opisu przedmiotu zamówienia stanowią:</text:p>
      <text:p text:style-name="P28"><text:span text:style-name="T29">Załącznik nr 1 – Projekt modernizacji ewidencji gruntów i budynków<text:s/></text:span><text:span text:style-name="T30">dla<text:s/></text:span><text:span text:style-name="T31">obrębu 0017, Dobiesz, gmina Góra Kalwaria</text:span><text:span text:style-name="T32"><text:s/>– obszar wiejski;</text:span></text:p>
      <text:p text:style-name="P33"><text:span text:style-name="T34">Załącznik nr 2 – Projekt modernizacji ewidencji gruntów i budynków d</text:span><text:span text:style-name="T35">la obrębu 00044, Wojciechowice, gmina Góra Kalwaria</text:span><text:span text:style-name="T36"><text:s/>– obszar wiejski;</text:span></text:p>
      <text:p text:style-name="P37"><text:span text:style-name="T38">Załącznik nr 3 – Projekt modernizacji ewidencji gruntów i<text:s/></text:span><text:span text:style-name="T39">budynków<text:s/></text:span><text:span text:style-name="T40">dla obrębu 0007, Kolonia Lesznowola, gmina Lesznowola</text:span><text:span text:style-name="T41"><text:s/>– obszar wiejski;</text:span></text:p>
      <text:p text:style-name="P42"><text:span text:style-name="T43">Załącznik nr 4 – Projekt modernizacji ewidencji gruntów i budynków<text:s/></text:span><text:span text:style-name="T44">dla obrębu 0025, Stara Iwiczna, gmina Lesznowola</text:span><text:span text:style-name="T45"><text:s/>– obszar wiejski;</text:span></text:p>
      <text:p text:style-name="P46"><text:span text:style-name="T47">Załącznik nr 5 – Projekt modernizacji ewi</text:span><text:span text:style-name="T48">dencji gruntów i budynków<text:s/></text:span><text:span text:style-name="T49">dla obrębu 0021, Kamionka, gmina Piaseczno</text:span><text:span text:style-name="T50"><text:s/>– obszar wiejski;</text:span></text:p>
      <text:p text:style-name="P51"><text:span text:style-name="T52">Załącznik nr 6 – Projekt modernizacji ewidencji gruntów i budynków<text:s/></text:span><text:span text:style-name="T53">dla obrębu 0006, Gabryelin, gmina Prażmów</text:span><text:span text:style-name="T54"><text:s/>– obszar wiejski;</text:span></text:p>
      <text:p text:style-name="P55"/>
      <text:p text:style-name="P56">2.<text:s/><text:tab/>Zamawiający wymaga zatrudnienia na podstawie umowy o pracę przez Wykonawcę lub podwykonawcę osób wykonujących wskazane poniżej czynności w trakcie realizacji zamówienia:</text:p>
      <text:p text:style-name="P57">a) prace terenowe dotyczące przedmiotu zamówienia, między innymi takie jak: wykonanie pomiaru sytuacyjnego w terenie, sporządzenie mapy wywiadu terenowego, udział w czynnościach ustalenia granic na gruncie, wykonywanie odkrywek glebowych,</text:p>
      <text:soft-page-break/>
      <text:p text:style-name="P58"><text:span text:style-name="T59">b) prace kameralne dotyczące przedmiotu zamówienia, między innymi takie jak: wykonanie obliczeń, badanie ksiąg wieczystych, przygotowanie do</text:span><text:span text:style-name="T60">kumentacji dla Zamawiającego, skompletowanie operatu technicznego.</text:span></text:p>
      <text:p text:style-name="P61"/>
      <text:p text:style-name="P62">3.<text:s/><text:tab/>W trakcie realizacji zamówienia ZAMAWIAJĄCY uprawniony jest do wykonywania czynności kontrolnych wobec wykonawcy odnośnie spełnienia przez WYKONAWCĘ lub podwykonawcę wymogu zatrudnienia na podstawie umowy o pracę osób wykonujących wskazane w ust. 2 czynności. ZAMAWIAJĄCY uprawniony jest w szczególności do:</text:p>
      <text:list text:style-name="WW8Num7">
        <text:list-item text:start-value="1">
          <text:p text:style-name="P63">żądania oświadczeń i dokumentów w zakresie potwierdzenia spełnienia ww. wymogów i dokonywania ich oceny,</text:p>
        </text:list-item>
        <text:list-item>
          <text:p text:style-name="P64">żądania wyjaśnień w<text:s/>przypadku wątpliwości w zakresie potwierdzenia spełniania ww. wymogów,</text:p>
        </text:list-item>
        <text:list-item>
          <text:p text:style-name="P65">przeprowadzania kontroli na miejscu wykonywania świadczenia.</text:p>
        </text:list-item>
      </text:list>
      <text:p text:style-name="P66"/>
      <text:p text:style-name="P67">4.<text:s/><text:tab/>W trakcie realizacji zamówienia na każde wezwanie ZAMAWIAJĄCEGO w wyznaczonym w tym wezwaniu terminie nie krótszym niż<text:s/>3 dni WYKONAWCA przedłoży ZAMAWIAJĄCEMU wskazane poniżej dowody w celu potwierdzenia spełnienia wymogu zatrudnienia na podstawie umowy o pracę przez WYKONAWCĘ lub podwykonawcę osób wykonujących wskazane w punkcie 2 czynności w trakcie realizacji zamówienia:</text:p>
      <text:list text:style-name="WW8Num10">
        <text:list-item text:start-value="1">
          <text:p text:style-name="P68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. Przedmiotowe oświadczenie WYKONAWCA składa pod rygorem odpowiedzialności za składanie fałszywych oświadczeń;</text:p>
        </text:list-item>
        <text:list-item>
          <text:p text:style-name="P69">poświadczoną za zgodność z oryginałem odpowiednio przez WYKONAWCĘ lub podwykonawcę<text:s/>kopię umowy/umów o pracę osób wykonujących w trakcie realizacji zamówienia czynności, których dotyczy ww. oświadczenie WYKONAWCY lub podwykonawcy (wraz z dokumentem regulującym zakres obowiązków, jeżeli został sporządzony). Kopia umowy/umów powinna zostać<text:s/>zanonimizowana w sposób zapewniający ochronę danych osobowych pracowników, zgodnie z przepisami ustawy z dnia 29 sierpnia 1997 r. o ochronie danych osobowych (tj. w szczególności bez adresów, nr PESEL pracowników). Imię i nazwisko pracownika nie podlega anonimizacji. Informacje takie jak: data zawarcia umowy, rodzaj umowy o pracę i wymiar etatu powinny być możliwe do zidentyfikowania;</text:p>
        </text:list-item>
        <text:list-item>
          <text:p text:style-name="P70">zaświadczenie właściwego oddziału ZUS, potwierdzające opłacanie przez WYKONAWCĘ lub podwykonawcę składek na ubezpieczenie społeczne i zdrowotne z tytułu zatrudnienia na podstawie umów o pracę za ostatni okres rozliczeniowy;</text:p>
        </text:list-item>
        <text:list-item>
          <text:p text:style-name="P71">poświadczoną za zgodność z oryginałem odpowiednio przez WYKONAWCĘ lub podwykonawcę kopię dowodu potwierdzającego zgłoszenie pracownika przez pracodawcę do<text:s/>ubezpieczeń, zanonimizowaną w sposób zapewniający ochronę danych osobowych pracowników, zgodnie z przepisami ustawy z dnia 29 sierpnia 1997 r. o ochronie danych osobowych. Imię i nazwisko pracownika nie podlega anonimizacji.</text:p>
        </text:list-item>
      </text:list>
      <text:p text:style-name="P72"/>
      <text:p text:style-name="P73">5.<text:s/><text:tab/>Z tytułu niespełnienia przez WYKONAWCĘ lub podwykonawcę wymogu zatrudnienia na podstawie umowy o pracę osób wykonujących wskazane w punkcie 2 czynności zamawiający przewiduje sankcję w postaci obowiązku zapłaty przez WYKONAWCĘ kary umownej w wysokości 0,5% ustalonego wynagrodzenia<text:s/>ryczałtowego brutto za cały przedmiot Umowy, o którym mowa w § 6 ust. 1, za każdy rozpoczęty dzień opóźnienia. Niezłożenie przez WYKONAWCĘ w wyznaczonym przez ZAMAWIAJĄCEGO terminie żądanych przez ZAMAWIAJĄCEGO dowodów w celu potwierdzenia spełnienia przez<text:s/>WYKONAWCĘ lub podwykonawcę wymogu zatrudnienia na podstawie umowy o pracę traktowane będzie jako niespełnienie przez WYKONAWCĘ lub podwykonawcę wymogu zatrudnienia na podstawie umowy o pracę osób wykonujących wskazane w punkcie 2 czynności.</text:p>
      <text:p text:style-name="P74"/>
      <text:p text:style-name="P75">6.<text:s/><text:tab/>W przypadku uzasadnionych wątpliwości co do przestrzegania prawa pracy przez WYKONAWCĘ lub podwykonawcę, ZAMAWIAJĄCY może zwrócić się o przeprowadzenie kontroli przez Państwową Inspekcję Pracy.</text:p>
      <text:p text:style-name="P76"/>
      <text:p text:style-name="P77">7.<text:s/><text:tab/>Kontakt z Zamawiającym w sprawach merytorycznych:</text:p>
      <text:p text:style-name="P78"><text:span text:style-name="T79">a)<text:s/></text:span><text:span text:style-name="T80">Małgorzata Duda – po. Naczelnika Wydziału Geodezji i Katastru</text:span></text:p>
      <text:p text:style-name="P81"><text:span text:style-name="T82"><text:tab/></text:span><text:span text:style-name="T83">tel. 022-735-58-22, e-mail:<text:s/></text:span><text:span text:style-name="T84">m.</text:span><text:span text:style-name="T85">duda</text:span><text:span text:style-name="T86">@piaseczno.pl</text:span></text:p>
      <text:p text:style-name="P87"><text:span text:style-name="T88">b)<text:s/></text:span><text:span text:style-name="T89">Rafał Żytkowski – Główny Specjalista Wydziału Geodezji i Katastru,</text:span></text:p>
      <text:p text:style-name="P90"><text:span text:style-name="T91"><text:tab/></text:span><text:span text:style-name="T92">tel. 022-735-58-29, e-mail: r.zytkowski</text:span><text:span text:style-name="T93">@piaseczno.pl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style:font-weight-complex="bold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line-height="150%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1" style:display-name="Body Text 21" style:family="paragraph" style:parent-style-name="Standarduser">
      <style:paragraph-properties fo:widows="0" fo:orphans="0" fo:text-align="justify" fo:line-height="100%"/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Verdana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Verdana" style:font-name-complex="OpenSymbol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fo:font-weight="normal" style:font-weight-asian="norm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weight-complex="bold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3Znak" style:display-name="Nagłówek 3 Znak" style:family="text">
      <style:text-properties fo:font-weight="bold" style:font-weight-asian="bold" style:font-weight-complex="bold" style:letter-kerning="true" fo:font-size="12pt" style:font-size-asian="12pt" fo:language="en" fo:country="US"/>
    </style:style>
    <style:style style:name="NagłówekZnak" style:display-name="Nagłówek Znak" style:family="text">
      <style:text-properties style:letter-kerning="true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2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1" style:display-name="WW8Num1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asian="Verdana" fo:color="#000000" fo:font-size="11pt" style:font-size-asian="11pt" style:font-size-complex="11pt"/>
    </style:style>
    <text:list-style style:name="WW8Num2" style:display-name="WW8Num2">
      <text:list-level-style-number text:level="1" text:style-name="WW_CharLFO4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Verdana" style:font-name-complex="OpenSymbol" fo:color="#000000" fo:font-size="11pt" style:font-size-asian="11pt" style:font-size-complex="11pt"/>
    </style:style>
    <text:list-style style:name="WW8Num3" style:display-name="WW8Num3">
      <text:list-level-style-number text:level="1" text:style-name="WW_CharLFO5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fo:font-weight="normal" style:font-weight-asian="normal" fo:language="pl" fo:country="PL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weight-complex="bold" fo:font-size="11pt" style:font-size-asian="11pt" style:font-size-complex="11pt"/>
    </style:style>
    <text:list-style style:name="WW8Num10" style:display-name="WW8Num10">
      <text:list-level-style-number text:level="1" text:style-name="WW_CharLFO12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outline-style style:name="WW_OutlineListStyle_1">
      <text:outline-level-style text:level="3" text:style-name="WW_CharOUTLINELVL3" style:num-pre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text:span text:style-name="T5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adm</meta:initial-creator>
    <dc:creator>Małgorzata Bąk</dc:creator>
    <meta:creation-date>2017-12-04T10:31:00Z</meta:creation-date>
    <dc:date>2019-01-25T12:30:00Z</dc:date>
    <meta:print-date>2017-12-11T16:29:00Z</meta:print-date>
    <meta:template xlink:href="Normal" xlink:type="simple"/>
    <meta:editing-cycles>13</meta:editing-cycles>
    <meta:editing-duration>PT5280S</meta:editing-duration>
    <meta:document-statistic meta:page-count="3" meta:paragraph-count="12" meta:word-count="921" meta:character-count="6440" meta:row-count="46" meta:non-whitespace-character-count="5531"/>
  </office:meta>
</office:document-meta>
</file>