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in" style:line-height-at-least="0.0694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" style:parent-style-name="Akapitzlistą" style:family="paragraph">
      <style:paragraph-properties fo:margin-top="0.0833in" fo:line-height="150%" fo:margin-left="0.1562in" fo:text-indent="-0.1562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3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8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2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2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6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2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29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3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4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3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37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3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4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2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4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45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4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7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48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4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5" style:parent-style-name="Akapitzlistą" style:list-style-name="WW8Num2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5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5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59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6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1" style:parent-style-name="Akapitzlistą" style:family="paragraph">
      <style:paragraph-properties fo:margin-top="0.0833in" fo:line-height="120%" fo:margin-left="0in">
        <style:tab-stops>
          <style:tab-stop style:type="left" style:position="0.5756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Akapitzlistą" style:family="paragraph">
      <style:paragraph-properties fo:margin-top="0.0833in" fo:line-height="150%" fo:margin-left="0.2291in" fo:text-indent="-0.2395in">
        <style:tab-stops>
          <style:tab-stop style:type="left" style:position="0.5756in"/>
        </style:tab-stops>
      </style:paragraph-properties>
    </style:style>
    <style:style style:name="T63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64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6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1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7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7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2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8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6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8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89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9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9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4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9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97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9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10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10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3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0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106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10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9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10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11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16" style:parent-style-name="Akapitzlistą" style:list-style-name="WW8Num3" style:family="paragraph">
      <style:paragraph-properties fo:margin-top="0.0833in" fo:line-height="120%">
        <style:tab-stops>
          <style:tab-stop style:type="left" style:position="1.1034in"/>
        </style:tab-stops>
      </style:paragraph-properties>
    </style:style>
    <style:style style:name="T11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fo:color="#4F81B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120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7a</text:p>
      <text:p text:style-name="P2">I. Informacje o systemie informatycznym do zarządzania częścią opisową bazy danych ewidencji gruntów i budynków</text:p>
      <text:list text:style-name="WW8Num2">
        <text:list-item text:start-value="1">
          <text:p text:style-name="P3"><text:span text:style-name="T4">Do prowadzenia części opisowej bazy danych ewidencji gruntów i budynków wykorzystywane jest oprogramowanie<text:s/></text:span><text:span text:style-name="T5">Kataster On Line</text:span><text:span text:style-name="T6"><text:s/>w<text:s/></text:span><text:span text:style-name="T7">wersji<text:s/></text:span><text:span text:style-name="T8">19.1.0.4</text:span><text:span text:style-name="T9">;</text:span></text:p>
        </text:list-item>
        <text:list-item>
          <text:p text:style-name="P10"><text:span text:style-name="T11">Do zarządzania bazą danych wykorzystywane jest oprogramowanie (</text:span><text:span text:style-name="T12">silnik bazy danych</text:span><text:span text:style-name="T13">)<text:s/></text:span><text:span text:style-name="T14">ORACLE <text:s/></text:span><text:span text:style-name="T15">w wersji<text:s/></text:span><text:span text:style-name="T16">11.2.0</text:span><text:span text:style-name="T17">;</text:span></text:p>
        </text:list-item>
        <text:list-item>
          <text:p text:style-name="P18"><text:span text:style-name="T19">Dane wydawane są w formatach <text:s/></text:span><text:span text:style-name="T20">SWDE</text:span><text:span text:style-name="T21">;</text:span></text:p>
        </text:list-item>
        <text:list-item>
          <text:p text:style-name="P22"><text:span text:style-name="T23">Dane przyjmowane są w formatach <text:s/></text:span><text:span text:style-name="T24">SWDE</text:span><text:span text:style-name="T25">;</text:span></text:p>
        </text:list-item>
        <text:list-item>
          <text:p text:style-name="P26"><text:span text:style-name="T27">System<text:s/></text:span><text:span text:style-name="T28">posiada</text:span><text:span text:style-name="T29"><text:s/>/ nie posiada</text:span><text:span text:style-name="T30"><text:s/>mechanizm</text:span><text:span text:style-name="T31">(u)</text:span><text:span text:style-name="T32"><text:s/>aktualizacji b</text:span><text:span text:style-name="T33">azy danych w trybie transakcyjnym na podstawie plików różnicowych SWDE (np. na podstawie plików SWDE zawierających nowe <text:s text:c="8"/>i zmodyfikowane dane po modernizacji EGiB);</text:span></text:p>
        </text:list-item>
        <text:list-item>
          <text:p text:style-name="P34"><text:span text:style-name="T35">System<text:s/></text:span><text:span text:style-name="T36">posiada</text:span><text:span text:style-name="T37"><text:s/>/ nie posiada</text:span><text:span text:style-name="T38"><text:s/>mechanizm</text:span><text:span text:style-name="T39">(u)</text:span><text:span text:style-name="T40"><text:s/>aktualizacji bazy danych w trybie<text:s/></text:span><text:span text:style-name="T41">transakcyjnym na podstawie plików różnicowych w formacie(ach) innym niż SWDE;</text:span></text:p>
        </text:list-item>
        <text:list-item>
          <text:p text:style-name="P42"><text:span text:style-name="T43">Dotychczas<text:s/></text:span><text:span text:style-name="T44">wykonywana</text:span><text:span text:style-name="T45">/nie wykonywana</text:span><text:span text:style-name="T46"><text:s/>była aktualizacja, o której mowa w ust 5 i 6;</text:span></text:p>
        </text:list-item>
        <text:list-item>
          <text:p text:style-name="P47"><text:span text:style-name="T48">PODGiK / MODGiK</text:span><text:span text:style-name="T49"><text:s/>może udostępnić nieodpłatnie Wykonawcy<text:s/></text:span><text:span text:style-name="T50">2</text:span><text:span text:style-name="T51"><text:s/>licencji na oprogramowanie, umożliwiaj</text:span><text:span text:style-name="T52">ących jednoczesną pracę przez<text:s/></text:span><text:span text:style-name="T53">2</text:span><text:span text:style-name="T54"><text:s/>osób;</text:span></text:p>
        </text:list-item>
        <text:list-item>
          <text:p text:style-name="P55"><text:span text:style-name="T56">System<text:s/></text:span><text:span text:style-name="T57">jest /<text:s/></text:span><text:span text:style-name="T58">nie jest</text:span><text:span text:style-name="T59"><text:s/></text:span><text:span text:style-name="T60">zintegrowany z systemem do prowadzenia części geometrycznej.</text:span></text:p>
        </text:list-item>
      </text:list>
      <text:p text:style-name="P61"/>
      <text:p text:style-name="P62"><text:span text:style-name="T63">II. Informacje o systemie informatycznym do zarządzania częścią geometryczną bazy danych ewidencji gruntów i budynków</text:span></text:p>
      <text:list text:style-name="WW8Num3">
        <text:list-item text:start-value="1">
          <text:p text:style-name="P64"><text:span text:style-name="T65">Do<text:s/></text:span><text:span text:style-name="T66">prowadzenia części geometrycznej bazy danych ewidencji gruntów i budynków wykorzystywane jest oprogramowanie<text:s/></text:span><text:span text:style-name="T67">Kataster On Line<text:s/></text:span><text:span text:style-name="T68">w wersji<text:s/></text:span><text:span text:style-name="T69">19.1.0.4</text:span><text:span text:style-name="T70">;</text:span></text:p>
        </text:list-item>
        <text:list-item>
          <text:p text:style-name="P71"><text:span text:style-name="T72">Do zarządzania bazą danych wykorzystywane jest oprogramowanie<text:s/></text:span><text:span text:style-name="T73">ORACLE<text:s/></text:span><text:span text:style-name="T74">w wersji<text:s/></text:span><text:span text:style-name="T75">11.2.0</text:span><text:span text:style-name="T76">;</text:span></text:p>
        </text:list-item>
        <text:list-item>
          <text:p text:style-name="P77"><text:span text:style-name="T78">Dane wydawane są w format</text:span><text:span text:style-name="T79">ach<text:s/></text:span><text:span text:style-name="T80">SWDE</text:span><text:span text:style-name="T81">;</text:span></text:p>
        </text:list-item>
        <text:list-item>
          <text:p text:style-name="P82"><text:span text:style-name="T83">Dane przyjmowane są w formatach<text:s/></text:span><text:span text:style-name="T84">SWDE</text:span><text:span text:style-name="T85">;</text:span></text:p>
        </text:list-item>
        <text:list-item>
          <text:p text:style-name="P86"><text:span text:style-name="T87">System<text:s/></text:span><text:span text:style-name="T88">posiada</text:span><text:span text:style-name="T89"><text:s/>/ nie posiada</text:span><text:span text:style-name="T90"><text:s/>mechanizm</text:span><text:span text:style-name="T91">(u)</text:span><text:span text:style-name="T92"><text:s/>aktualizacji bazy danych w trybie transakcyjnym na podstawie plików różnicowych SWDE (np. na podstawie plików SWDE zawierających nowe <text:s text:c="8"/>i zmodyfikowane dane po<text:s/></text:span><text:span text:style-name="T93">modernizacji EGiB);</text:span></text:p>
        </text:list-item>
        <text:list-item>
          <text:p text:style-name="P94"><text:span text:style-name="T95">System<text:s/></text:span><text:span text:style-name="T96">posiada</text:span><text:span text:style-name="T97"><text:s/>/ nie posiada</text:span><text:span text:style-name="T98"><text:s/>mechanizm</text:span><text:span text:style-name="T99">(u)</text:span><text:span text:style-name="T100"><text:s/>aktualizacji bazy danych w trybie transakcyjnym na podstawie plików różnicowych w formacie<text:s/></text:span><text:span text:style-name="T101">(ach)</text:span><text:span text:style-name="T102"><text:s/>innym niż SWDE;</text:span></text:p>
        </text:list-item>
        <text:list-item>
          <text:p text:style-name="P103"><text:span text:style-name="T104">Dotychczas<text:s/></text:span><text:span text:style-name="T105">wykonywana</text:span><text:span text:style-name="T106">/nie wykonywana</text:span><text:span text:style-name="T107"><text:s/>była aktualizacja, o której mowa w ust 5 i 6</text:span><text:span text:style-name="T108">;</text:span></text:p>
        </text:list-item>
        <text:list-item>
          <text:p text:style-name="P109"><text:span text:style-name="T110">PODGiK / MODGiK</text:span><text:span text:style-name="T111"><text:s/>może udostępnić nieodpłatnie Wykonawcy<text:s/></text:span><text:span text:style-name="T112">2</text:span><text:span text:style-name="T113"><text:s/>licencji na oprogramowanie, umożliwiających jednoczesna pracę przez<text:s/></text:span><text:span text:style-name="T114">2</text:span><text:span text:style-name="T115"><text:s/>osób;</text:span></text:p>
        </text:list-item>
        <text:list-item>
          <text:p text:style-name="P116"><text:span text:style-name="T117">System<text:s/></text:span><text:span text:style-name="T118">jest /<text:s/></text:span><text:span text:style-name="T119">nie jest</text:span><text:span text:style-name="T120"><text:s/>zintegrowany z systemem do prowadzenia części opisow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833in" fo:margin-bottom="0.0833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 Narrow" style:font-name-asian="Arial Narrow" style:font-name-complex="Arial Narrow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font-weight="bold" style:font-weight-asian="bold" style:font-weight-complex="bold" fo:language="en" fo:country="GB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style:line-height-at-least="0.25in"/>
      <style:text-properties style:font-name="Arial" style:font-name-asian="SimSun, 'Arial Unicode MS'" style:font-name-complex="Ari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fo:font-size="11pt" style:font-size-asian="11pt" style:font-size-complex="11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4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Arial" style:font-name-complex="Arial"/>
    </style:style>
    <style:style style:name="TematkomentarzaZnak" style:display-name="Temat komentarza Znak" style:family="text" style:parent-style-name="TekstkomentarzaZnak">
      <style:text-properties style:font-name="Arial" style:font-name-asian="Arial" style:font-name-complex="Arial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size="10pt" style:font-size-asian="10pt" style:font-size-complex="10pt"/>
    </style:style>
    <text:list-style style:name="Outline" style:display-name="Outlin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(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(" style:num-suffix=")" style:num-format="i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(" style:num-suffix=")" style:num-format="i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66in" fo:margin-left="0.984in" fo:margin-bottom="0.6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</dc:title>
    <meta:initial-creator>Your User Name</meta:initial-creator>
    <dc:creator>Małgorzata Bąk</dc:creator>
    <meta:creation-date>2019-03-05T07:32:00Z</meta:creation-date>
    <dc:date>2019-03-05T10:28:00Z</dc:date>
    <meta:print-date>2017-11-30T13:5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0" meta:character-count="2236" meta:row-count="16" meta:non-whitespace-character-count="1920"/>
  </office:meta>
</office:document-meta>
</file>