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 fo:margin-left="0.3in" fo:text-indent="-0.3in">
        <style:tab-stops>
          <style:tab-stop style:type="left" style:position="5.4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line-height="150%" fo:margin-left="0.3in" fo:text-indent="-0.3in">
        <style:tab-stops>
          <style:tab-stop style:type="left" style:position="5.4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style:font-name-asian="Times New Roman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-asian="Times New Roman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fo:line-height="150%"/>
      <style:text-properties style:font-name-asian="Times New Roman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line-height="150%" fo:margin-left="0.0118in">
        <style:tab-stops/>
      </style:paragraph-properties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style:font-name-asian="Arial" fo:font-size="11pt" style:font-size-asian="11pt" style:font-size-complex="11pt"/>
    </style:style>
    <style:style style:name="P35" style:parent-style-name="Standard" style:family="paragraph">
      <style:paragraph-properties fo:line-height="150%" fo:margin-left="0.0118in">
        <style:tab-stops/>
      </style:paragraph-properties>
      <style:text-properties fo:font-size="6pt" style:font-size-asian="6pt" style:font-size-complex="6pt"/>
    </style:style>
    <style:style style:name="P36" style:parent-style-name="Standard" style:family="paragraph">
      <style:paragraph-properties fo:text-align="center" fo:line-height="150%" fo:margin-left="0.0472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-asian="Arial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-asian="Arial" fo:color="#000000" fo:font-size="11pt" style:font-size-asian="11pt" style:font-size-complex="11pt"/>
    </style:style>
    <style:style style:name="P45" style:parent-style-name="Standard" style:family="paragraph">
      <style:paragraph-properties fo:line-height="150%" fo:margin-left="0.2354in" fo:text-indent="-0.2354in">
        <style:tab-stops/>
      </style:paragraph-properties>
      <style:text-properties style:font-name-asian="Arial" fo:color="#000000" fo:font-size="6pt" style:font-size-asian="6pt" style:font-size-complex="6pt"/>
    </style:style>
    <style:style style:name="P46" style:parent-style-name="Standard" style:family="paragraph">
      <style:paragraph-properties fo:text-align="center" fo:line-height="150%" fo:margin-left="0.2354in" fo:text-indent="-0.235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list-style-name="WW8Num7" style:family="paragraph">
      <style:paragraph-properties fo:line-height="150%" fo:margin-left="0.2958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53" style:parent-style-name="Standard" style:list-style-name="WW8Num7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4" style:parent-style-name="Standard" style:list-style-name="WW8Num9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5" style:parent-style-name="Standard" style:list-style-name="WW8Num9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6" style:parent-style-name="Standard" style:list-style-name="WW8Num9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8" style:parent-style-name="Standard" style:list-style-name="WW8Num7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2" style:parent-style-name="Standard" style:list-style-name="WW8Num7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7" style:parent-style-name="Standard" style:list-style-name="WW8Num7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weight-complex="bold" fo:color="#000000" fo:font-size="6pt" style:font-size-asian="6pt" style:font-size-complex="6pt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list-style-name="WW8Num21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1" style:parent-style-name="Standard" style:list-style-name="WW8Num21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2" style:parent-style-name="Standard" style:list-style-name="WW8Num21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3" style:parent-style-name="Standard" style:list-style-name="WW8Num21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4" style:parent-style-name="Standard" style:list-style-name="WW8Num21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5" style:parent-style-name="Standard" style:list-style-name="WW8Num21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6" style:parent-style-name="Standard" style:list-style-name="WW8Num21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center" fo:line-height="150%" fo:margin-left="0.2354in" fo:text-indent="-0.235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list-style-name="WW8Num3" style:family="paragraph">
      <style:paragraph-properties fo:line-height="150%" fo:margin-left="0.2354in" fo:text-indent="-0.2354in">
        <style:tab-stops>
          <style:tab-stop style:type="left" style:position="0.2291in"/>
          <style:tab-stop style:type="left" style:position="0.8125in"/>
          <style:tab-stop style:type="left" style:position="1.1041in"/>
          <style:tab-stop style:type="left" style:position="2.1805in"/>
          <style:tab-stop style:type="left" style:position="2.5027in"/>
        </style:tab-stops>
      </style:paragraph-properties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list-style-name="WW8Num3" style:family="paragraph">
      <style:paragraph-properties fo:line-height="150%" fo:margin-left="0.2354in" fo:text-indent="-0.2354in">
        <style:tab-stops>
          <style:tab-stop style:type="left" style:position="0.2291in"/>
          <style:tab-stop style:type="left" style:position="0.8125in"/>
          <style:tab-stop style:type="left" style:position="1.1041in"/>
          <style:tab-stop style:type="left" style:position="2.1805in"/>
          <style:tab-stop style:type="left" style:position="2.502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83" style:parent-style-name="Standard" style:list-style-name="WW8Num3" style:family="paragraph">
      <style:paragraph-properties fo:line-height="150%" fo:margin-left="0.2354in" fo:text-indent="-0.2354in">
        <style:tab-stops>
          <style:tab-stop style:type="left" style:position="0.2291in"/>
          <style:tab-stop style:type="left" style:position="0.8125in"/>
          <style:tab-stop style:type="left" style:position="1.1041in"/>
          <style:tab-stop style:type="left" style:position="2.1805in"/>
          <style:tab-stop style:type="left" style:position="2.502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line-height="150%">
        <style:tab-stops>
          <style:tab-stop style:type="left" style:position="0.7354in"/>
          <style:tab-stop style:type="left" style:position="0.8125in"/>
          <style:tab-stop style:type="left" style:position="1.1041in"/>
          <style:tab-stop style:type="left" style:position="2.1805in"/>
          <style:tab-stop style:type="left" style:position="2.5027in"/>
        </style:tab-stops>
      </style:paragraph-properties>
      <style:text-properties fo:color="#000000" fo:font-size="6pt" style:font-size-asian="6pt" style:font-size-complex="6pt"/>
    </style:style>
    <style:style style:name="P85" style:parent-style-name="Standard" style:family="paragraph">
      <style:paragraph-properties fo:text-align="center" fo:line-height="150%" fo:margin-left="0.1631in" fo:text-indent="-0.1631in">
        <style:tab-stops>
          <style:tab-stop style:type="left" style:position="2.257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list-style-name="WW8Num1" style:family="paragraph">
      <style:paragraph-properties fo:line-height="150%" fo:margin-left="0.2416in">
        <style:tab-stops>
          <style:tab-stop style:type="left" style:position="0.2416in"/>
          <style:tab-stop style:type="left" style:position="0.4201in"/>
        </style:tab-stops>
      </style:paragraph-properties>
      <style:text-properties fo:color="#000000" fo:font-size="11pt" style:font-size-asian="11pt" style:font-size-complex="11pt"/>
    </style:style>
    <style:style style:name="P87" style:parent-style-name="Standard" style:list-style-name="WW8Num1" style:family="paragraph">
      <style:paragraph-properties fo:line-height="150%" fo:margin-left="0.2416in">
        <style:tab-stops>
          <style:tab-stop style:type="left" style:position="0.2416in"/>
          <style:tab-stop style:type="left" style:position="0.4201in"/>
        </style:tab-stops>
      </style:paragraph-properties>
      <style:text-properties fo:color="#000000" fo:font-size="11pt" style:font-size-asian="11pt" style:font-size-complex="11pt"/>
    </style:style>
    <style:style style:name="P88" style:parent-style-name="Standard" style:list-style-name="WW8Num1" style:family="paragraph">
      <style:paragraph-properties fo:line-height="150%" fo:margin-left="0.2416in">
        <style:tab-stops>
          <style:tab-stop style:type="left" style:position="0.2416in"/>
          <style:tab-stop style:type="left" style:position="0.4201in"/>
        </style:tab-stops>
      </style:paragraph-properties>
      <style:text-properties fo:color="#000000" fo:font-size="11pt" style:font-size-asian="11pt" style:font-size-complex="11pt"/>
    </style:style>
    <style:style style:name="P89" style:parent-style-name="Standard" style:list-style-name="WW8Num1" style:family="paragraph">
      <style:paragraph-properties fo:line-height="150%" fo:margin-left="0.2416in">
        <style:tab-stops>
          <style:tab-stop style:type="left" style:position="0.2416in"/>
          <style:tab-stop style:type="left" style:position="0.4201in"/>
        </style:tab-stops>
      </style:paragraph-properties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line-height="150%" fo:margin-left="-0.0083in">
        <style:tab-stops>
          <style:tab-stop style:type="left" style:position="0.2416in"/>
          <style:tab-stop style:type="left" style:position="0.4201in"/>
        </style:tab-stops>
      </style:paragraph-properties>
      <style:text-properties fo:color="#000000" fo:font-size="6pt" style:font-size-asian="6pt" style:font-size-complex="6pt"/>
    </style:style>
    <style:style style:name="P91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list-style-name="WW8Num2" style:family="paragraph">
      <style:paragraph-properties fo:line-height="150%" fo:margin-left="0.2673in">
        <style:tab-stops>
          <style:tab-stop style:type="left" style:position="0.2673in"/>
          <style:tab-stop style:type="left" style:position="0.2777in"/>
          <style:tab-stop style:type="left" style:position="0.5222in"/>
        </style:tab-stops>
      </style:paragraph-properties>
      <style:text-properties fo:color="#000000" fo:font-size="11pt" style:font-size-asian="11pt" style:font-size-complex="11pt"/>
    </style:style>
    <style:style style:name="P94" style:parent-style-name="Standard" style:list-style-name="WW8Num2" style:family="paragraph">
      <style:paragraph-properties fo:line-height="150%" fo:margin-left="0.25in" fo:text-indent="-0.2395in">
        <style:tab-stops>
          <style:tab-stop style:type="left" style:position="0.2395in"/>
        </style:tab-stops>
      </style:paragraph-properties>
      <style:text-properties fo:color="#000000" fo:font-size="11pt" style:font-size-asian="11pt" style:font-size-complex="11pt"/>
    </style:style>
    <style:style style:name="P95" style:parent-style-name="Standard" style:list-style-name="WW8Num2" style:family="paragraph">
      <style:paragraph-properties fo:line-height="150%" fo:margin-left="0.2673in">
        <style:tab-stops>
          <style:tab-stop style:type="left" style:position="0.2673in"/>
          <style:tab-stop style:type="left" style:position="0.2777in"/>
          <style:tab-stop style:type="left" style:position="0.5222in"/>
        </style:tab-stops>
      </style:paragraph-properties>
      <style:text-properties fo:color="#000000" fo:font-size="11pt" style:font-size-asian="11pt" style:font-size-complex="11pt"/>
    </style:style>
    <style:style style:name="P96" style:parent-style-name="Standard" style:list-style-name="WW8Num2" style:family="paragraph">
      <style:paragraph-properties fo:line-height="150%" fo:margin-left="0.2673in">
        <style:tab-stops>
          <style:tab-stop style:type="left" style:position="0.2673in"/>
          <style:tab-stop style:type="left" style:position="0.2777in"/>
          <style:tab-stop style:type="left" style:position="0.5222in"/>
        </style:tab-stops>
      </style:paragraph-properties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line-height="150%" fo:margin-left="0.0173in">
        <style:tab-stops>
          <style:tab-stop style:type="left" style:position="0.2673in"/>
          <style:tab-stop style:type="left" style:position="0.2777in"/>
          <style:tab-stop style:type="left" style:position="0.5222in"/>
        </style:tab-stops>
      </style:paragraph-properties>
      <style:text-properties fo:color="#000000" fo:font-size="6pt" style:font-size-asian="6pt" style:font-size-complex="6pt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0.5in"/>
          <style:tab-stop style:type="left" style:position="0.5104in"/>
          <style:tab-stop style:type="left" style:position="0.754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line-height="150%" fo:margin-left="0.2715in" fo:text-indent="-0.2715in">
        <style:tab-stops/>
      </style:paragraph-properties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line-height="150%" fo:margin-left="0.2715in" fo:text-indent="-0.2715in">
        <style:tab-stops/>
      </style:paragraph-properties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line-height="150%" fo:margin-left="0.2715in" fo:text-indent="-0.2715in">
        <style:tab-stops/>
      </style:paragraph-properties>
      <style:text-properties fo:color="#000000" fo:font-size="11pt" style:font-size-asian="11pt" style:font-size-complex="11pt"/>
    </style:style>
    <style:style style:name="P102" style:parent-style-name="Standard" style:list-style-name="WW8Num8" style:family="paragraph">
      <style:paragraph-properties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03" style:parent-style-name="Standard" style:list-style-name="WW8Num8" style:family="paragraph">
      <style:paragraph-properties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10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6pt" style:font-size-asian="6pt" style:font-size-complex="6pt"/>
    </style:style>
    <style:style style:name="P111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list-style-name="WW8Num18" style:family="paragraph">
      <style:paragraph-properties fo:line-height="150%" fo:margin-left="0.2958in">
        <style:tab-stops>
          <style:tab-stop style:type="left" style:position="0.2958in"/>
          <style:tab-stop style:type="left" style:position="5.3388in"/>
          <style:tab-stop style:type="left" style:position="5.4465in"/>
        </style:tab-stops>
      </style:paragraph-properties>
      <style:text-properties fo:color="#000000" fo:font-size="11pt" style:font-size-asian="11pt" style:font-size-complex="11pt"/>
    </style:style>
    <style:style style:name="P113" style:parent-style-name="Standard" style:list-style-name="WW8Num18" style:family="paragraph">
      <style:paragraph-properties fo:line-height="150%" fo:margin-left="0.2958in">
        <style:tab-stops>
          <style:tab-stop style:type="left" style:position="0.2958in"/>
          <style:tab-stop style:type="left" style:position="5.3388in"/>
          <style:tab-stop style:type="left" style:position="5.4465in"/>
        </style:tab-stops>
      </style:paragraph-properties>
      <style:text-properties fo:color="#000000" fo:font-size="11pt" style:font-size-asian="11pt" style:font-size-complex="11pt"/>
    </style:style>
    <style:style style:name="P114" style:parent-style-name="Standard" style:list-style-name="WW8Num18" style:family="paragraph">
      <style:paragraph-properties fo:line-height="150%" fo:margin-left="0.2958in">
        <style:tab-stops>
          <style:tab-stop style:type="left" style:position="0.2958in"/>
          <style:tab-stop style:type="left" style:position="5.3388in"/>
          <style:tab-stop style:type="left" style:position="5.4465in"/>
        </style:tab-stops>
      </style:paragraph-properties>
      <style:text-properties fo:color="#000000" fo:font-size="11pt" style:font-size-asian="11pt" style:font-size-complex="11pt"/>
    </style:style>
    <style:style style:name="P115" style:parent-style-name="Textbody" style:list-style-name="WW8Num18" style:family="paragraph">
      <style:paragraph-properties fo:line-height="150%" fo:margin-left="0.2958in">
        <style:tab-stops>
          <style:tab-stop style:type="left" style:position="0.2958in"/>
          <style:tab-stop style:type="left" style:position="5.3388in"/>
          <style:tab-stop style:type="left" style:position="5.4465in"/>
        </style:tab-stops>
      </style:paragraph-properties>
      <style:text-properties fo:color="#000000" fo:font-size="11pt" style:font-size-asian="11pt" style:font-size-complex="11pt"/>
    </style:style>
    <style:style style:name="P116" style:parent-style-name="Standard" style:list-style-name="WW8Num18" style:family="paragraph">
      <style:paragraph-properties fo:line-height="150%" fo:margin-left="0.2958in">
        <style:tab-stops>
          <style:tab-stop style:type="left" style:position="0.2958in"/>
          <style:tab-stop style:type="left" style:position="5.3388in"/>
          <style:tab-stop style:type="left" style:position="5.4465in"/>
        </style:tab-stops>
      </style:paragraph-properties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line-height="150%" fo:margin-left="0.2958in" fo:text-indent="-0.25in">
        <style:tab-stops>
          <style:tab-stop style:type="left" style:position="0.2958in"/>
          <style:tab-stop style:type="left" style:position="5.3388in"/>
          <style:tab-stop style:type="left" style:position="5.4465in"/>
        </style:tab-stops>
      </style:paragraph-properties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line-height="150%" fo:margin-left="0.2958in" fo:text-indent="-0.25in">
        <style:tab-stops>
          <style:tab-stop style:type="left" style:position="0.2958in"/>
          <style:tab-stop style:type="left" style:position="5.3388in"/>
          <style:tab-stop style:type="left" style:position="5.4465in"/>
        </style:tab-stops>
      </style:paragraph-properties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text-align="center" fo:line-height="150%" fo:margin-left="0.2909in" fo:text-indent="-0.290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Standard" style:list-style-name="WW8Num2" style:family="paragraph">
      <style:paragraph-properties fo:line-height="150%" fo:margin-left="0.2958in">
        <style:tab-stops>
          <style:tab-stop style:type="left" style:position="0.2958in"/>
          <style:tab-stop style:type="left" style:position="5.4465in"/>
          <style:tab-stop style:type="left" style:position="6.0993in"/>
        </style:tab-stops>
      </style:paragraph-properties>
      <style:text-properties fo:color="#000000" fo:font-size="11pt" style:font-size-asian="11pt" style:font-size-complex="11pt"/>
    </style:style>
    <style:style style:name="P121" style:parent-style-name="Standard" style:list-style-name="WW8Num2" style:family="paragraph">
      <style:paragraph-properties fo:line-height="150%" fo:margin-left="0.2958in">
        <style:tab-stops>
          <style:tab-stop style:type="left" style:position="0.2958in"/>
          <style:tab-stop style:type="left" style:position="5.4465in"/>
          <style:tab-stop style:type="left" style:position="6.0993in"/>
        </style:tab-stops>
      </style:paragraph-properties>
      <style:text-properties fo:color="#000000" fo:font-size="11pt" style:font-size-asian="11pt" style:font-size-complex="11pt"/>
    </style:style>
    <style:style style:name="P122" style:parent-style-name="Standard" style:list-style-name="WW8Num2" style:family="paragraph">
      <style:paragraph-properties fo:line-height="150%" fo:margin-left="0.2958in">
        <style:tab-stops>
          <style:tab-stop style:type="left" style:position="0.2958in"/>
          <style:tab-stop style:type="left" style:position="5.4465in"/>
          <style:tab-stop style:type="left" style:position="6.0993in"/>
        </style:tab-stops>
      </style:paragraph-properties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line-height="150%">
        <style:tab-stops>
          <style:tab-stop style:type="left" style:position="5.4465in"/>
          <style:tab-stop style:type="left" style:position="6.0993in"/>
        </style:tab-stops>
      </style:paragraph-properties>
      <style:text-properties fo:color="#000000" fo:font-size="6pt" style:font-size-asian="6pt" style:font-size-complex="6pt"/>
    </style:style>
    <style:style style:name="P12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list-style-name="WW8Num2" style:family="paragraph">
      <style:paragraph-properties fo:line-height="150%" fo:margin-left="0.2958in" fo:text-indent="-0.2958in">
        <style:tab-stops>
          <style:tab-stop style:type="left" style:position="0.2958in"/>
          <style:tab-stop style:type="left" style:position="5.4465in"/>
          <style:tab-stop style:type="left" style:position="6.0993in"/>
        </style:tab-stops>
      </style:paragraph-properties>
      <style:text-properties fo:color="#000000" fo:font-size="11pt" style:font-size-asian="11pt" style:font-size-complex="11pt"/>
    </style:style>
    <style:style style:name="P126" style:parent-style-name="Standard" style:list-style-name="WW8Num2" style:family="paragraph">
      <style:paragraph-properties fo:line-height="150%" fo:margin-left="0.2958in" fo:text-indent="-0.2958in">
        <style:tab-stops>
          <style:tab-stop style:type="left" style:position="0.2958in"/>
          <style:tab-stop style:type="left" style:position="5.4465in"/>
          <style:tab-stop style:type="left" style:position="6.0993in"/>
        </style:tab-stops>
      </style:paragraph-properties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line-height="150%">
        <style:tab-stops>
          <style:tab-stop style:type="left" style:position="5.4465in"/>
          <style:tab-stop style:type="left" style:position="6.0993in"/>
        </style:tab-stops>
      </style:paragraph-properties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line-height="150%">
        <style:tab-stops>
          <style:tab-stop style:type="left" style:position="5.4465in"/>
          <style:tab-stop style:type="left" style:position="6.0993in"/>
        </style:tab-stops>
      </style:paragraph-properties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line-height="150%">
        <style:tab-stops>
          <style:tab-stop style:type="left" style:position="5.4465in"/>
          <style:tab-stop style:type="left" style:position="6.0993in"/>
        </style:tab-stops>
      </style:paragraph-properties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line-height="150%" fo:text-indent="0.0152in"/>
      <style:text-properties fo:color="#000000" fo:font-size="11pt" style:font-size-asian="11pt" style:font-size-complex="11pt"/>
    </style:style>
    <style:style style:name="P132" style:parent-style-name="Standard" style:family="paragraph">
      <style:paragraph-properties fo:line-height="150%" fo:text-indent="0.0152in"/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line-height="150%">
        <style:tab-stops>
          <style:tab-stop style:type="left" style:position="5.4465in"/>
          <style:tab-stop style:type="left" style:position="6.0993in"/>
        </style:tab-stops>
      </style:paragraph-properties>
      <style:text-properties fo:color="#000000" fo:font-size="6pt" style:font-size-asian="6pt" style:font-size-complex="6pt"/>
    </style:style>
    <style:style style:name="P13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37" style:parent-style-name="Standard" style:family="paragraph">
      <style:paragraph-properties fo:line-height="150%" fo:margin-left="0.2909in" fo:text-indent="-0.2909in">
        <style:tab-stops>
          <style:tab-stop style:type="left" style:position="5.5326in"/>
        </style:tab-stops>
      </style:paragraph-properties>
      <style:text-properties fo:color="#000000" fo:font-size="10pt" style:font-size-asian="10pt" style:font-size-complex="11pt"/>
    </style:style>
    <style:style style:name="P138" style:parent-style-name="Standard" style:family="paragraph">
      <style:paragraph-properties fo:line-height="150%" fo:margin-left="0.2909in" fo:text-indent="-0.2909in">
        <style:tab-stops>
          <style:tab-stop style:type="left" style:position="5.5326in"/>
        </style:tab-stops>
      </style:paragraph-properties>
      <style:text-properties fo:color="#000000" fo:font-size="10pt" style:font-size-asian="10pt"/>
    </style:style>
    <style:style style:name="P139" style:parent-style-name="Standard" style:family="paragraph">
      <style:paragraph-properties fo:line-height="150%" fo:margin-left="0.2909in" fo:text-indent="-0.2909in">
        <style:tab-stops>
          <style:tab-stop style:type="left" style:position="5.5326in"/>
        </style:tab-stops>
      </style:paragraph-properties>
      <style:text-properties fo:color="#000000" fo:font-size="10pt" style:font-size-asian="10pt"/>
    </style:style>
    <style:style style:name="P140" style:parent-style-name="Standard" style:family="paragraph">
      <style:paragraph-properties fo:line-height="150%" fo:margin-left="0.625in">
        <style:tab-stops/>
      </style:paragraph-properties>
      <style:text-properties fo:color="#000000" style:font-size-complex="12pt"/>
    </style:style>
    <style:style style:name="P141" style:parent-style-name="Standard" style:family="paragraph">
      <style:paragraph-properties fo:line-height="150%" fo:margin-left="-0.2583in">
        <style:tab-stops>
          <style:tab-stop style:type="left" style:position="0.2416in"/>
          <style:tab-stop style:type="left" style:position="0.4201in"/>
        </style:tab-stops>
      </style:paragraph-properties>
      <style:text-properties fo:color="#000000" fo:font-size="10pt" style:font-size-asian="10pt"/>
    </style:style>
  </office:automatic-styles>
  <office:body>
    <office:text text:use-soft-page-breaks="true">
      <text:p text:style-name="P1"><text:s text:c="150"/>Załącznik nr 8<text:s/></text:p>
      <text:p text:style-name="P6">Umowa nr …........................ (projekt)</text:p>
      <text:p text:style-name="P7">zawarta w dniu …........ 2019<text:s/>roku w Piasecznie pomiędzy:</text:p>
      <text:p text:style-name="P8"><text:span text:style-name="T9">Powiatem Piaseczyńskim z siedzibą w Piasecznie, ul. Chyliczkowska 14,<text:s/></text:span><text:span text:style-name="T10">NIP 123-126-89-96, REGON 013270979,<text:s/></text:span><text:span text:style-name="T11">zwanym w treści umowy „ZAMAWIAJĄCYM”, reprezentowanym przez Zarząd Powiatu, w imieniu którego działają:</text:span></text:p>
      <text:p text:style-name="P12">1. ...................................................................</text:p>
      <text:p text:style-name="P13">2. ....................................................................</text:p>
      <text:p text:style-name="P14">a</text:p>
      <text:p text:style-name="P15">opcja 1 w przypadku osób fizycznych prowadzących działalność gospodarczą:</text:p>
      <text:p text:style-name="P16"><text:span text:style-name="T17">Panem/Panią ………………………………………., zam. ………………………………………………</text:span><text:span text:style-name="T18">……, legitymującym się dowodem osobistym seria i numer …………………………….., wydanym przez ………………..………………… , posiadającym NIP ……………………., PESEL ………………………, prowadzącym działalność gospodarczą pod nazwą ……………………….………………….………………, z siedzibą w ………………………………………, przy ul.</text:span><text:span text:style-name="T19"><text:s/>……………………………………..,<text:s/></text:span><text:span text:style-name="T20">zwanym dalej „WYKONAWCĄ”</text:span></text:p>
      <text:p text:style-name="P21">opcja 2 w przypadku spółek prawa handlowego:</text:p>
      <text:p text:style-name="P22"><text:span text:style-name="T23">……………</text:span><text:span text:style-name="T24">.…………………………………. z siedzibą w …….………………………………………, przy ul. …………………………………….., wpisaną do rejestru przedsiębiorców KRS prowadzonego przez Sąd Rejonowy ………………………………,<text:s/></text:span><text:span text:style-name="T25">Wydział Gospodarczy Krajowego Rejestru Sądowego pod numerem …………………………….., NIP ……………………., REGON ………………………, kapitał zakładowy ……………………………… PLN (dotyczy sp. z o. o. i S.A.), reprezentowaną przez: ……………………………………………………….……………………….…………………………………,<text:s/></text:span><text:span text:style-name="T26">zwanym dalej „W</text:span><text:span text:style-name="T27">YKONAWCĄ”,</text:span></text:p>
      <text:p text:style-name="P28">a także zwanych łącznie „STRONAMI”, a każda z osobna „STRONĄ”,</text:p>
      <text:p text:style-name="P29"><text:span text:style-name="T30">w wyniku przeprowadzonego postępowania o udzielenie zamówienia publicznego w trybie przetargu nieograniczonego, zgodnie z przepisami ustawy z dnia 29 stycznia 2004 roku Prawo zamówi</text:span><text:span text:style-name="T31">eń publicznych (t.j. Dz. U. z 2018 r., poz. 1986 ze zm.</text:span><text:span text:style-name="T32">),</text:span><text:span text:style-name="T33"><text:s/></text:span><text:span text:style-name="T34">zawarta została Umowa o treści następującej:</text:span></text:p>
      <text:p text:style-name="P35"/>
      <text:p text:style-name="P36">§ 1</text:p>
      <text:p text:style-name="P37"><text:span text:style-name="T38">Wykonawca zobowiązuje się wykonać dla Zamawiającego Dzieło zwane w dalszej części umowy jako „Przedmiot zamówienia”, polegające na<text:s/></text:span><text:span text:style-name="T39">wykonaniu pracy geodezyjnej modernizacja szczegółowej poziomej osnowy geodezyjnej na terenie<text:s/></text:span><text:span text:style-name="T40">gminy Konstancin-Jeziorna z wyłączeniem obrębu Kierszek oraz <text:s text:c="25"/>modernizacja szczegółowej poziomej osnowy geodezyjnej na obszarze obrębu 03-3</text:span><text:span text:style-name="T41">1 z terenu miasta Konstancin-Jeziorna <text:s/>zgodnie z „Warunk</text:span><text:span text:style-name="T42">ami Technicznymi stanowiącymi Załącznik do niniejszej umowy <text:s text:c="15"/>i jej integralną część.</text:span></text:p>
      <text:p text:style-name="P43"/>
      <text:p text:style-name="P44"/>
      <text:p text:style-name="P45"/>
      <text:p text:style-name="P46">§ 2</text:p>
      <text:list text:style-name="WW8Num7">
        <text:list-item text:start-value="1">
          <text:p text:style-name="P47"><text:span text:style-name="T48">WYKONAWCA oświadcza, że realizacja umowy będzie odbywała się przy wykorzystaniu całej<text:s/></text:span><text:span text:style-name="T49">posiadanej przez Wykonawcę wiedzy i doświadczenia, z uwzględnieniem obowiązujących przepisów prawa oraz zgodnie z warunkami technicznymi modernizacji szczegółowej poziomej osnowy geodezyjnej. WYKONAWCA oświadcza i zapewnia, iż spełnia wszystkie przewidzian</text:span><text:span text:style-name="T50">e przepisami prawa wymogi w zakresie kwalifikacji i uprawnień niezbędnych do wykonania<text:s/></text:span><text:span text:style-name="T51">Przedmiotu zamówienia</text:span><text:span text:style-name="T52">.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">ZAMAWIAJĄCY wymaga zatrudnienia na podstawie umowy o pracę przez WYKONAWCĘ lub podwykonawcę osób wykonujących wskazane poniżej czynności w trakcie realizacji zamówi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9">
        <text:list-item text:start-value="1">
          <text:p text:style-name="P54">prace terenowe,</text:p>
        </text:list-item>
        <text:list-item>
          <text:p text:style-name="P55">prace projektowe</text:p>
        </text:list-item>
        <text:list-item>
          <text:p text:style-name="P56">prace kameralne</text:p>
        </text:list-item>
      </text:list>
      <text:p text:style-name="P57">dotyczące przedmiotu zamówienia. <text:s/></text:p>
      <text:list text:style-name="WW8Num7" text:continue-numbering="true">
        <text:list-item>
          <text:p text:style-name="P58">W trakcie realizacji zamówienia ZAMAWIAJĄCY uprawniony jest do wykonywania czynności kontrolnych wobec Wykonawcy odnośnie spełnienia przez WYKONAWCĘ lub podwykonawcę wymogu zatrudnienia na podstawie umowy o pracę osób wykonujących wskazane w pkt. 2 czynności. ZAMAWIAJĄCY uprawniony jest w szczególności do:</text:p>
        </text:list-item>
      </text:list>
      <text:p text:style-name="P59">1) żądania oświadczeń i dokumentów w zakresie potwierdzenia spełnienia ww. wymogów<text:line-break/>i dokonywania ich oceny,</text:p>
      <text:p text:style-name="P60">2) żądania wyjaśnień w przypadku wątpliwości w zakresie potwierdzenia spełniania ww. wymogów,</text:p>
      <text:p text:style-name="P61">3) przeprowadzania kontroli na miejscu wykonywania świadczenia.</text:p>
      <text:list text:style-name="WW8Num7" text:continue-numbering="true">
        <text:list-item>
          <text:p text:style-name="P62">W trakcie realizacji zamówienia na każde wezwanie ZAMAWIAJĄCEGO w<text:s/>wyznaczonym w tym wezwaniu terminie nie krótszym niż 3 dni WYKONAWCA przedłoży ZAMAWIAJĄCEMU wskazane poniżej dowody w celu potwierdzenia spełnienia wymogu zatrudnienia na podstawie umowy o pracę przez WYKONAWCĘ lub podwykonawcę osób wykonujących wskazane<text:s/>w punkcie 2 czynności <text:s text:c="20"/>w trakcie realizacji zamówienia:</text:p>
        </text:list-item>
      </text:list>
      <text:p text:style-name="P63">1) oświadczenie WYKONAWCY lub podwykonawcy o zatrudnieniu na podstawie umowy o pracę osób wykonujących czynności, których dotyczy wezwanie ZAMAWIAJĄCEGO. Oświadczenie to<text:s/>powinno zawierać w szczególności: dokładne określenie podmiotu składającego oświadczenie, datę złożenia oświadczenia, wskazanie, że objęte wezwaniem czynności wykonują osoby zatrudnione na podstawie umowy o pracę wraz ze wskazaniem liczby tych osób, imion<text:s/>i nazwisk tych osób, rodzaju umowy <text:s text:c="20"/>o pracę i wymiaru etatu oraz podpis osoby uprawnionej do złożenia oświadczenia w imieniu WYKONAWCY lub podwykonawcy. Przedmiotowe oświadczenie WYKONAWCA składa pod rygorem odpowiedzialności za składanie fałszywych oświadczeń;</text:p>
      <text:p text:style-name="P64">2) poświadczoną za zgodność z oryginałem odpowiednio przez WYKONAWCĘ lub podwykonawcę kopię umowy/umów o pracę osób wykonujących w trakcie realizacji zamówienia czynności, których dotyczy ww. oświadczenie WYKONAWCY lub podwykonawcy<text:s/>(wraz z dokumentem regulującym<text:s/><text:soft-page-break/>zakres obowiązków, jeżeli został sporządzony). Kopia umowy/umów powinna zostać zanonimizowana w sposób zapewniający ochronę danych osobowych pracowników, zgodnie z przepisami ustawy z dnia 29 sierpnia 1997 r. o ochronie danych osobowych (tj. w szczególności bez adresów, nr PESEL pracowników). Imię i nazwisko pracownika nie podlega anonimizacji. Informacje takie jak: data zawarcia umowy, rodzaj umowy o pracę i wymiar etatu powinny być możliwe do zidentyfikowania;</text:p>
      <text:p text:style-name="P65">3) zaświadczenie właściwego oddziału ZUS, potwierdzające opłacanie przez WYKONAWCĘ lub podwykonawcę składek na ubezpieczenie społeczne i zdrowotne z tytułu zatrudnienia na podstawie umów o pracę za ostatni okres rozliczeniowy;</text:p>
      <text:p text:style-name="P66">4) poświadczoną za zgodność z oryginałem odpowiednio przez WYKONAWCĘ lub podwykonawcę kopię dowodu potwierdzającego zgłoszenie pracownika przez pracodawcę do ubezpieczeń, zanonimizowaną w sposób zapewniający ochronę danych osobowych pracowników, zgodnie <text:s text:c="26"/>z przepisami ustawy z dnia 29 sierpnia 1997 r. o ochronie danych osobowych. Imię i nazwisko pracownika nie podlega anonimizacji.</text:p>
      <text:list text:style-name="WW8Num7" text:continue-numbering="true">
        <text:list-item>
          <text:p text:style-name="P67">Z tytułu niespełnienia przez WYKONAWCĘ lub podwykonawcę wymogu zatrudnienia na podstawie umowy o pracę osób wykonujących wskazane w punkcie 2 czynności zamawiający przewiduje sankcję w postaci obowiązku zapłaty przez WYKONAWCĘ kary umownej w wysokości 0,5 % ustalonego wynagrodzenia ryczałtowego brutto za cały przedmiot Umowy, o którym mowa w § 6 ust. 1, za każdy rozpoczęty dzień opóźnienia. Niezłożenie przez WYKONAWCĘ w wyznaczonym przez ZAMAWIAJĄCEGO terminie żądanych przez ZAMAWIAJĄCEGO dowodów w celu potwierdzenia spełnienia przez WYKONAWCĘ lub podwykonawcę wymogu zatrudnienia na podstawie umowy <text:s text:c="21"/>o pracę traktowane będzie jako<text:s/>niespełnienie przez WYKONAWCĘ lub podwykonawcę wymogu zatrudnienia na podstawie umowy o pracę osób wykonujących wskazane w punkcie 2 czynności. <text:s text:c="17"/>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68"/>
      <text:p text:style-name="P69">§ 3</text:p>
      <text:list text:style-name="WW8Num21">
        <text:list-item text:start-value="1">
          <text:p text:style-name="P70">W trakcie realizacji Przedmiotu Zamówienia WYKONAWCA może korzystać ze świadczeń osób trzecich jako podwykonawców, jeżeli świadczenie podwykonawcy zostało przewidziane w Ofercie WYKONAWCY. WYKONAWCA wskaże ZAMAWIAJĄCEMU część Przedmiotu Zamówienia, których wykonanie zamierza powierzyć podwykonawcom i poda podwykonawców. Pozostałą część Przedmiotu Zamówienia WYKONAWCA wykona siłami własnymi.</text:p>
        </text:list-item>
        <text:list-item>
          <text:p text:style-name="P71">Jeżeli zmiana<text:s/>albo rezygnacja z podwykonawców dotyczy podmiotu, na którego zasoby WYKONAWCA powoływał się, na zasadach określonych w art. 22 ust. 1 ustawy Prawo zamówień publicznych, w celu wykazania spełnienia warunków udziału w postępowaniu o zamówienie, WYKONAWCA jest obowiązany wykazać ZAMAWIAJĄCEMU, że proponowany inny podwykonawca lub wykonawca samodzielnie spełnia je w stopniu nie mniejszym niż podwykonawca, na którego zasoby WYKONAWCA powoływał się w trakcie postępowania o udzielenia zamówienia. Zmiana podwykonawców, o której<text:s/><text:soft-page-break/>mowa w § 3 ust. 2 umowy, może nastąpić po uprzednim pisemnym powiadomieniu Zamawiającego. Powiadomienie to Wykonawca przedłoży na 7 (siedem) dni przed planowanym skierowaniem do wykonania usług nowemu podwykonawcy. ZAMAWIAJĄCY zastrzega sobie prawo niezaakceptowania proponowanego przez WYKONAWCĘ podwykonawcy.</text:p>
        </text:list-item>
        <text:list-item>
          <text:p text:style-name="P72">Rozliczeń finansowych z podwykonawcami dokonuje WYKONAWCA.</text:p>
        </text:list-item>
        <text:list-item>
          <text:p text:style-name="P73">Jeżeli powierzenie podwykonawcy wykonania części Przedmiotu Zamówienia następuje w trakcie jego realizacji, WYKONAWCA na żądanie ZAMAWIAJĄCEGO przedstawia oświadczenie, o którym mowa w art. 25a ust. 1 ustawy Prawo zamówień publicznych, lub oświadczenia lub dokumenty potwierdzające brak podstaw wykluczenia wobec tego podwykonawcy.</text:p>
        </text:list-item>
        <text:list-item>
          <text:p text:style-name="P74">Jeżeli ZAMAWIAJĄCY stwierdzi, że wobec danego podwykonawcy zachodzą podstawy wykluczenia, WYKONAWCA obowiązany jest zastąpić tego podwykonawcę lub zrezygnować z powierzenia wykonania części zamówienia podwykonawcy.</text:p>
        </text:list-item>
        <text:list-item>
          <text:p text:style-name="P75">WYKONAWCA jest zobowiązany do informowania ZAMAWIAJĄCEGO o zakresie wymaganego współdziałania ze strony ZAMAWIAJĄCEGO.</text:p>
        </text:list-item>
        <text:list-item>
          <text:p text:style-name="P76">WYKONAWCA ponosi odpowiedzialność za wszelkie działania, zaniechanie działań, uchybienia <text:s text:c="18"/>i zaniedbania osób (działania zawinione i niezawinione), które WYKONAWCA dopuścił do realizacji Przedmiotu Zamówienia, jak ze swoje własne działania lub uchybienia.</text:p>
        </text:list-item>
      </text:list>
      <text:p text:style-name="P77">§ 4</text:p>
      <text:list text:style-name="WW8Num3">
        <text:list-item text:start-value="1">
          <text:p text:style-name="P78"><text:span text:style-name="T79">Rozpoczęcie wykonania Przedmiotu Zamówienia nastąpi niezwłocznie po podpisaniu umowy, zaś zakończenie i doręczenie ZAMAWIAJĄCEMU Przedmiotu Zamówienia nastąpi w terminie do dnia<text:s/></text:span><text:span text:style-name="T80"><text:s text:c="19"/></text:span><text:span text:style-name="T81">30 października 2019 roku.</text:span></text:p>
        </text:list-item>
        <text:list-item>
          <text:p text:style-name="P82">STRONY dopuszczają zmianę terminu wykonania Przedmiotu Zamówienia w przypadku, gdy Dzieło nie będzie mogło być wykonanie w terminie wskazanym w ust. 1 z przyczyn całkowicie niezależnych od WYKONAWCY i których nie mógł on przewidzieć przy podpisywaniu umowy lub w warunkach zaistniałej siły wyższej. W takim przypadku STRONY podpiszą stosowny aneks przedłużający termin wykonania Przedmiotu Zamówienia.</text:p>
        </text:list-item>
        <text:list-item>
          <text:p text:style-name="P83">Doręczenie Przedmiotu Zamówienia ZAMAWIAJĄCEMU przez WYKONAWCĘ<text:s/>nastąpi w siedzibie ZAMAWIAJĄCEGO, tj. Wydziale Geodezji i Katastru Starostwa Powiatowego w Piasecznie <text:s text:c="26"/>ul. Czajewicza 20 w dni robocze od poniedziałku do piątku oraz w godzinach pracy ZAMAWIAJĄCEGO.</text:p>
        </text:list-item>
      </text:list>
      <text:p text:style-name="P84"/>
      <text:p text:style-name="P85">§ 5</text:p>
      <text:list text:style-name="WW8Num1">
        <text:list-item text:start-value="1">
          <text:p text:style-name="P86">Odbiór Przedmiotu Zamówienia przez ZAMAWIAJĄCEGO nastąpi do 10 dni roboczych od dnia dostarczenia Przedmiotu Zamówienia.</text:p>
        </text:list-item>
        <text:list-item>
          <text:p text:style-name="P87">ZAMAWIAJĄCY ma prawo odmówić odbioru Przedmiotu Zamówienia jeżeli stwierdzi istnienie wad uniemożliwiających wykorzystanie Przedmiotu Zamówienia do celu przewidzianego w § 1 umowy. <text:s text:c="16"/>W takim przypadku STRONY sporządzą protokół na tę okoliczność zawierający wszelkie ustalenia dokonanie w toku tego odbioru, jak też ustalą termin na usunięcie ewentualnych wad stwierdzonych przy odbiorze nie dłuższy niż<text:s/>7 dni roboczych. WYKONAWCA zobowiązuje się do usunięcia wad we<text:s/><text:soft-page-break/>wskazanym zakresie i na swój wyłączny koszt.</text:p>
        </text:list-item>
        <text:list-item>
          <text:p text:style-name="P88">Odbiór całości Przedmiotu Zamówienia bez zastrzeżeń, tj. bez wad, nastąpi w siedzibie ZAMAWIAJĄCEGO, na podstawie protokołu odbioru spisanego przez przedstawicieli ZAMAWIAJĄCEGO i WYKONAWCY.</text:p>
        </text:list-item>
        <text:list-item>
          <text:p text:style-name="P89">Protokół odbioru, o którym mowa w ust. 3 niniejszego paragrafu, stanowi podstawę do przyjęcia Przedmiotu Zamówienia do Państwowego Zasobu Geodezyjnego i Kartograficznego. <text:s/></text:p>
        </text:list-item>
      </text:list>
      <text:p text:style-name="P90"/>
      <text:p text:style-name="P91"/>
      <text:p text:style-name="P92">§ 6</text:p>
      <text:list text:style-name="WW8Num2">
        <text:list-item text:start-value="1">
          <text:p text:style-name="P93">WYKONAWCY za wykonanie<text:s/>Przedmiotu Zamówienia przysługuje wynagrodzenie ryczałtowe <text:s text:c="19"/>w wysokości …………………. zł brutto (słownie: …………………..............................................…zł), przy uwzględnieniu stawki VAT aktualnej w dacie wystawienia faktury.</text:p>
        </text:list-item>
        <text:list-item>
          <text:p text:style-name="P94">Wypłata<text:s/>wynagrodzenia nastąpi po wykonaniu całości Przedmiotu Zamówienia i po protokolarnym odbiorze Przedmiotu Zamówienia przez ZAMAWIAJĄCEGO bez zastrzeżeń, tj. bez wad Przedmiotu Zamówienia.</text:p>
        </text:list-item>
        <text:list-item>
          <text:p text:style-name="P95">Wynagrodzenie płatne będzie przelewem na podane na fakturze VAT konto<text:s/>WYKONAWCY, w terminie do 30 dni od dnia doręczenia faktury ZAMAWIAJĄCEMU, przy czym faktura winna być wystawiona na Nabywcę: Powiat Piaseczyński, ul. Chyliczkowska 14, 05-500 Piaseczno, NIP: 123-126-89-96, Odbiorca: Starostwo Powiatowe w Piasecznie, ul. Chyliczkowska 14, 05-500 Piaseczno, nie wcześniej niż po protokolarnym odbiorze Przedmiotu Zamówienia, o którym mowa w ust. 2 niniejszego paragrafu.</text:p>
        </text:list-item>
        <text:list-item>
          <text:p text:style-name="P96">Faktura stanowiąca podstawę wypłaty wynagrodzenia WYKONAWCY zostanie doręczona ZAMAWIAJĄCEMU w wersji papierowej z podpisem osoby uprawionej do wystawienia faktury <text:s text:c="20"/>w imieniu WYKONAWCY.</text:p>
        </text:list-item>
      </text:list>
      <text:p text:style-name="P97"/>
      <text:p text:style-name="P98">§ 7</text:p>
      <text:p text:style-name="P99">1.<text:tab/>Przed podpisaniem umowy WYKONAWCA wnosi 10% ceny oferty brutto tj. kwotę .....…........….. zł tytułem zabezpieczenia należytego wykonania umowy.<text:tab/><text:s/><text:line-break/>Powyższa kwota została wniesiona w formie …..............................................</text:p>
      <text:p text:style-name="P100">2.<text:tab/>W przypadku odstąpienia od realizacji umowy przez ZAMAWIAJĄCEGO z przyczyn leżących po stronie WYKONAWCY kwota zabezpieczenia wskazana § 7 ust. 1 przechodzi w całości na rzecz ZAMAWIAJĄCEGO .</text:p>
      <text:p text:style-name="P101">3.<text:tab/>W przypadku wykonania umowy przez WYKONAWCĘ 70% zabezpieczenia zostanie zwrócone WYKONAWCY w ciągu 30 dni po protokolarnym odbiorze Przedmiotu Zamówienia przez ZAMAWIAJĄCEGO całości Przedmiotu Zamówienia bez wad. Zwrot, o którym mowa w zdaniu pierwszym nastąpi na rachunek wskazany przez WYKONAWCĘ.</text:p>
      <text:list text:style-name="WW8Num8">
        <text:list-item text:start-value="4">
          <text:p text:style-name="P102">Pozostałe 30% kwoty zabezpieczenia ZAMAWIAJĄCY pozostawi na zabezpieczenie roszczeń z tytułu rękojmi za wady lub zapłaty naliczonych WYKONAWCY kar umownych.</text:p>
        </text:list-item>
        <text:list-item>
          <text:p text:style-name="P103">Kwota zabezpieczenia, o której mowa w ust. 4 <text:s/>zostanie zwrócona WYKONAWCY w terminie 15 dni od upływu terminu rękojmi, przy czym kwota ta zostanie pomniejszona o wartość dokonanych przez<text:s/><text:soft-page-break/>ZAMAWIAJĄCEGO potrąceń o czym mowa w ust. 4.</text:p>
        </text:list-item>
      </text:list>
      <text:p text:style-name="P104"/>
      <text:p text:style-name="P105">§ 8</text:p>
      <text:p text:style-name="P106"><text:span text:style-name="T107">Podstawowy okres rękojmi wynosi 24<text:s/></text:span><text:span text:style-name="T108">miesiące.</text:span><text:span text:style-name="T109"><text:s/>Okres rękojmi na Przedmiot Zamówienia wykonane przez WYKONAWCĘ wynosi ……………………….. i liczy się od daty odbioru Przedmiotu Zamówienia bez zastrzeżeń.</text:span></text:p>
      <text:p text:style-name="P110"/>
      <text:p text:style-name="P111">§ 9</text:p>
      <text:list text:style-name="WW8Num18">
        <text:list-item text:start-value="1">
          <text:p text:style-name="P112">W przypadku opóźnienia w wykonaniu Przedmiotu Zamówienia w stosunku do terminu określonego w<text:s/>§4 ust. 1 umowy, WYKONAWCA zobowiązany jest zapłacić ZAMAWIAJĄCEMU karę umowną w wysokości 1 % wartości uzgodnionego w §6 ust. 1 umowy wynagrodzenia brutto za każdy dzień opóźnienia. Kara umowna może zostać przez ZAMAWIAJĄCEGO potrącona w pierwszej kolejności <text:s text:c="20"/>z wynagrodzenia określonego w §6 ust. 1 niniejszej umowy.</text:p>
        </text:list-item>
        <text:list-item>
          <text:p text:style-name="P113">W okresie rękojmi WYKONAWCA zobowiązany jest nieodpłatnie usuwać wszelkie wady Przedmiotu Zamówienia w wyznaczonym przez ZAMAWIAJĄCEGO odpowiednim terminie, nie dłuższym niż<text:s text:c="15"/>7 dni od dnia wezwania do usunięcia wady. Za nieusunięcie w terminie wad Przedmiotu Zamówienia stwierdzonych w czasie rękojmi, WYKONAWCA obowiązany jest zapłacić ZAMAWIAJĄCEMU karę umowną w wysokości 1 % wartości brutto uzgodnionego w §6 ust. 1 umowy wynagrodzenia za każdy dzień zwłoki, licząc od dnia następnego po upływie ostatniego dnia terminu wyznaczonego na usunięcie wad Przedmiotu Zamówienia.</text:p>
        </text:list-item>
        <text:list-item>
          <text:p text:style-name="P114">Jeżeli opóźnienie w wykonaniu Przedmiotu Zamówienia przekroczy 14 dni, ZAMAWIAJĄCY uprawniony<text:s/>jest do odstąpienia od umowy bez obowiązku dokonywania jakichkolwiek dodatkowych wezwań do spełnienia świadczenia i wyznaczania terminu dodatkowego do wykonania Przedmiotu Zamówienia. W takim przypadku ZAMAWIAJĄCEMU przysługuje prawo żądania od WYKONAWCY zapłaty kary umownej w wysokości 25 % uzgodnionego w §6 ust. 1 umowy wynagrodzenia brutto, w związku z odstąpieniem od umowy, jak również dodatkowo prawo żądania od WYKONAWCY zapłaty kary umownej za opóźnienie w wykonaniu umowy, określonej w ust. 2 niniejszego paragrafu, naliczonej od dnia złożenia przez ZAMAWIAJĄCEGO oświadczenia o odstąpieniu od umowy <text:s text:c="24"/>z przyczyn leżących po stronie WYKONAWCY. Wykonanie uprawnienia do odstąpienia od umowy <text:s text:c="16"/>z przyczyn wskazanych w niniejszym ustępie może nastąpić w terminie nie dłuższym niż 3 miesiące od dnia upływu określonego w umowie terminu końcowego wykonania Przedmiotu Zamówienia, określonego w §4 ust. 1 niniejszej umowy.</text:p>
        </text:list-item>
        <text:list-item>
          <text:p text:style-name="P115">Płatność wszystkich kar umownych określonych w niniejszej umowie nastąpi po pisemnym wezwaniu wystosowanym przez ZAMAWIAJĄCEGO , w terminie wskazanym przez ZAMAWIAJĄCEGO w tym wezwaniu.</text:p>
        </text:list-item>
        <text:list-item>
          <text:p text:style-name="P116">ZAMAWIAJĄCY może dochodzić od WYKONAWCY na zasadach ogólnych odszkodowania przewyższającego kary umowne.</text:p>
        </text:list-item>
      </text:list>
      <text:p text:style-name="P117"/>
      <text:p text:style-name="P118"/>
      <text:soft-page-break/>
      <text:p text:style-name="P119">§ 10</text:p>
      <text:list text:style-name="WW8Num2" text:continue-numbering="true">
        <text:list-item>
          <text:list>
            <text:list-item>
              <text:p text:style-name="P120">Właściwym do rozstrzygania sporów wynikłych na tle realizacji niniejszej umowy jest Sąd Powszechny właściwy miejscowo dla siedziby ZAMAWIAJĄCEGO.</text:p>
            </text:list-item>
            <text:list-item>
              <text:p text:style-name="P121">STRONY zastrzegają, iż WYKONAWCA bez uprzedniej pisemnej zgody ZAMAWIAJĄCEGO nie może dokonać przelewu wierzytelności wynikających z niniejszej umowy na osobę trzecią (art. 509 kc).</text:p>
            </text:list-item>
            <text:list-item>
              <text:p text:style-name="P122">Każda ze STRON zobowiązuje się do powiadomienia drugiej STRONY o każdorazowej zmianie swojego adresu. W przypadku braku powiadomienia o zmianie adresu doręczenie dokonane na ostatnio wskazany adres będzie uważane za skuteczne. Zmiana adresu STRONY nie stanowi zmiany <text:s text:c="27"/>w rozumieniu §11.</text:p>
            </text:list-item>
          </text:list>
        </text:list-item>
      </text:list>
      <text:p text:style-name="P123"/>
      <text:p text:style-name="P124">§ 11</text:p>
      <text:list text:style-name="WW8Num2" text:continue-numbering="true">
        <text:list-item>
          <text:list>
            <text:list-item>
              <text:list>
                <text:list-item>
                  <text:p text:style-name="P125">Wszelkie zmiany niniejszej umowy wymagają formy pisemnej pod rygorem nieważności.</text:p>
                </text:list-item>
                <text:list-item>
                  <text:p text:style-name="P126">Strony ustalają, że zmiana umowy<text:s/>może nastąpić w przypadkach określonych w art. 144 ustawy z dnia 29.01.2004 Prawo zamówień publicznych (tj. Dz.U. z 2018r. poz. 1986 ze zm.) oraz w sytuacjach:</text:p>
                </text:list-item>
              </text:list>
            </text:list-item>
          </text:list>
        </text:list-item>
      </text:list>
      <text:p text:style-name="P127">a) zmiany wykonawcy w wyniku połączenia, podziału, przekształcenia, upadłości, restrukturyzacji<text:s/>lub nabycia dotychczasowego WYKONAWCY lub jego przedsiębiorstwa, o ile nowy WYKONAWCA spełnia warunki udziału i nie zachodzą wobec niego podstawy wykluczenia,</text:p>
      <text:p text:style-name="P128">b) siły wyższej uniemożliwiającej wykonanie przedmiotu umowy zgodnie z SIWZ,</text:p>
      <text:p text:style-name="P129">c) zmiany obowiązującej stawki VAT.</text:p>
      <text:p text:style-name="P130">§ 12</text:p>
      <text:p text:style-name="P131">W sprawach nie uregulowanych niniejszą umową mają zastosowanie przepisy ustawy z dnia 23.04.1964r. kodeks cywilny (tj. Dz.U. z 2018r. poz. 1025 z późn. zm.) oraz ustawy z dnia 29.01.2004r. Prawo zamówień publicznych (tj. Dz.U. z 2018r.<text:s/>poz. 1986 ze zm.)</text:p>
      <text:p text:style-name="P132"/>
      <text:p text:style-name="P133">§ 13</text:p>
      <text:p text:style-name="P134">Niniejszą umowę sporządzono w trzech jednobrzmiących egzemplarzach: jeden dla WYKONAWCY i dwa egzemplarze dla ZAMAWIAJĄCEGO.</text:p>
      <text:p text:style-name="P135"/>
      <text:p text:style-name="P136"/>
      <text:p text:style-name="P137"/>
      <text:p text:style-name="P138"/>
      <text:p text:style-name="P139"/>
      <text:p text:style-name="P140">ZAMAWIAJĄCY<text:s/><text:tab/><text:tab/><text:s text:c="3"/><text:tab/><text:tab/><text:tab/><text:s text:c="2"/><text:tab/><text:s text:c="4"/>WYKONAWCA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Times New Roman" style:font-name-asian="Lucida Sans Unicode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Tekstpodstawowy2" style:display-name="WW-Tekst podstawowy 2" style:family="paragraph" style:parent-style-name="Standard">
      <style:text-properties fo:font-size="14pt" style:font-size-asian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ormalny1" style:display-name="Normalny1" style:family="paragraph">
      <style:paragraph-properties fo:widows="2" fo:orphans="2"/>
      <style:text-properties style:font-name-asian="SimSun, 宋体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2z1" style:display-name="WW8Num2z1" style:family="text">
      <style:text-properties fo:font-size="11pt" style:font-size-asian="11pt" style:font-size-complex="11pt"/>
    </style:style>
    <style:style style:name="WW8Num2z2" style:display-name="WW8Num2z2" style:family="text">
      <style:text-properties fo:font-size="11pt" style:font-size-asian="11pt" style:font-size-complex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Lucida Sans Unicode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Lucida Sans Unicode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weight-complex="bold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-Znakinumeracji11111111111111111111" style:display-name="WW-Znaki numeracji11111111111111111111" style:family="text"/>
    <style:style style:name="WW-Znakinumeracji1111111111111111111" style:display-name="WW-Znaki numeracji1111111111111111111" style:family="text"/>
    <style:style style:name="WW-Znakinumeracji111111111111111111" style:display-name="WW-Znaki numeracji111111111111111111" style:family="text"/>
    <style:style style:name="WW-Znakinumeracji11111111111111111" style:display-name="WW-Znaki numeracji11111111111111111" style:family="text"/>
    <style:style style:name="WW-Znakinumeracji1111111111111111" style:display-name="WW-Znaki numeracji1111111111111111" style:family="text"/>
    <style:style style:name="WW-Znakinumeracji111111111111111" style:display-name="WW-Znaki numeracji111111111111111" style:family="text"/>
    <style:style style:name="WW-Znakinumeracji11111111111111" style:display-name="WW-Znaki numeracji11111111111111" style:family="text"/>
    <style:style style:name="WW-Znakinumeracji1111111111111" style:display-name="WW-Znaki numeracji1111111111111" style:family="text"/>
    <style:style style:name="WW-Znakinumeracji111111111111" style:display-name="WW-Znaki numeracji111111111111" style:family="text"/>
    <style:style style:name="WW-Znakinumeracji11111111111" style:display-name="WW-Znaki numeracji11111111111" style:family="text"/>
    <style:style style:name="WW-Znakinumeracji1111111111" style:display-name="WW-Znaki numeracji1111111111" style:family="text"/>
    <style:style style:name="WW-Znakinumeracji111111111" style:display-name="WW-Znaki numeracji111111111" style:family="text"/>
    <style:style style:name="WW-Znakinumeracji11111111" style:display-name="WW-Znaki numeracji11111111" style:family="text"/>
    <style:style style:name="WW-Znakinumeracji1111111" style:display-name="WW-Znaki numeracji1111111" style:family="text"/>
    <style:style style:name="WW-Znakinumeracji111111" style:display-name="WW-Znaki numeracji111111" style:family="text"/>
    <style:style style:name="WW-Znakinumeracji11111" style:display-name="WW-Znaki numeracji11111" style:family="text"/>
    <style:style style:name="WW-Znakinumeracji1111" style:display-name="WW-Znaki numeracji1111" style:family="text"/>
    <style:style style:name="WW-Znakinumeracji111" style:display-name="WW-Znaki numeracji111" style:family="text"/>
    <style:style style:name="WW-Znakinumeracji11" style:display-name="WW-Znaki numeracji11" style:family="text"/>
    <style:style style:name="WW-Znakinumeracji1" style:display-name="WW-Znaki numeracji1" style:family="text"/>
    <style:style style:name="WW-Znakinumeracji" style:display-name="WW-Znaki numeracji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-Domyślnaczcionkaakapitu" style:display-name="WW-Domyślna czcionka akapitu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-asian="Lucida Sans Unicode" style:letter-kerning="true" fo:font-size="12pt" style:font-size-asian="12pt"/>
    </style:style>
    <style:style style:name="TekstprzypisukońcowegoZnak" style:display-name="Tekst przypisu końcowego Znak" style:family="text">
      <style:text-properties style:font-name-asian="Lucida Sans Unicode" style:letter-kerning="true"/>
    </style:style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style:style style:name="WW_CharLFO2LVL3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 text:start-value="4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4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  <text:list-level-style-number text:level="7" style:num-suffix="." style:num-format="1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16in" text:min-label-width="0.125in" text:list-level-position-and-space-mode="label-alignment">
          <style:list-level-label-alignment text:label-followed-by="listtab" fo:margin-left="5.016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Lucida Sans Unicode" style:font-name-complex="Times New Roman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Lucida Sans Unicode" style:font-name-complex="Times New Roman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weight-complex="bold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3451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/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GIK WGIK</meta:initial-creator>
    <dc:creator>Małgorzata Bąk</dc:creator>
    <meta:creation-date>2018-03-27T11:58:00Z</meta:creation-date>
    <dc:date>2019-04-15T12:48:00Z</dc:date>
    <meta:print-date>2018-02-15T11:37:00Z</meta:print-date>
    <meta:template xlink:href="Normal" xlink:type="simple"/>
    <meta:editing-cycles>13</meta:editing-cycles>
    <meta:editing-duration>PT2340S</meta:editing-duration>
    <meta:document-statistic meta:page-count="7" meta:paragraph-count="35" meta:word-count="2565" meta:character-count="17920" meta:row-count="128" meta:non-whitespace-character-count="15390"/>
  </office:meta>
</office:document-meta>
</file>