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  <style:text-properties style:font-name-asian="Times New Roman" style:font-name-complex="Times New Roman" fo:font-size="13pt" style:font-size-asian="13pt" style:font-size-complex="13pt"/>
    </style:style>
    <style:style style:name="P3" style:parent-style-name="Standard" style:family="paragraph">
      <style:paragraph-properties style:text-autospace="none" fo:text-align="center"/>
      <style:text-properties style:font-name-asian="Times New Roman" style:font-name-complex="Times New Roman" fo:font-size="13pt" style:font-size-asian="13pt" style:font-size-complex="13pt"/>
    </style:style>
    <style:style style:name="P4" style:parent-style-name="Standard" style:family="paragraph">
      <style:paragraph-properties style:text-autospace="none" fo:text-align="center"/>
      <style:text-properties style:font-name-asian="Times New Roman" style:font-name-complex="Times New Roman" fo:font-size="13pt" style:font-size-asian="13pt" style:font-size-complex="13pt"/>
    </style:style>
    <style:style style:name="P5" style:parent-style-name="Standard" style:family="paragraph">
      <style:paragraph-properties style:text-autospace="none" fo:text-align="justify"/>
      <style:text-properties style:font-name-asian="Times New Roman" style:font-name-complex="Times New Roman" fo:font-size="13pt" style:font-size-asian="13pt" style:font-size-complex="13pt"/>
    </style:style>
    <style:style style:name="P6" style:parent-style-name="Standard" style:family="paragraph">
      <style:paragraph-properties style:text-autospace="none" fo:text-align="justify" fo:line-height="150%"/>
    </style:style>
    <style:style style:name="T7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P8" style:parent-style-name="Standard" style:family="paragraph">
      <style:paragraph-properties style:text-autospace="none" fo:text-align="justify" fo:line-height="150%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style:text-autospace="none" fo:text-align="justify" fo:line-height="150%"/>
    </style:style>
    <style:style style:name="T11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P12" style:parent-style-name="Standard" style:family="paragraph">
      <style:paragraph-properties style:text-autospace="none" fo:text-align="justify" fo:line-height="150%"/>
    </style:style>
    <style:style style:name="T13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P14" style:parent-style-name="Standard" style:family="paragraph">
      <style:paragraph-properties style:text-autospace="none" fo:text-align="justify" fo:line-height="200%"/>
    </style:style>
    <style:style style:name="T15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16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17" style:parent-style-name="Domyślnaczcionkaakapitu" style:family="text">
      <style:text-properties style:font-name-asian="Times New Roman" style:font-name-complex="Times New Roman" fo:font-size="13pt" style:font-size-asian="13pt" style:font-size-complex="13pt" fo:language="en" fo:country="US"/>
    </style:style>
    <style:style style:name="P18" style:parent-style-name="Standard" style:family="paragraph">
      <style:paragraph-properties style:text-autospace="none" fo:text-align="justify" fo:line-height="200%"/>
      <style:text-properties fo:font-size="13pt" style:font-size-asian="13pt" style:font-size-complex="13pt"/>
    </style:style>
    <style:style style:name="P19" style:parent-style-name="Standard" style:family="paragraph">
      <style:paragraph-properties style:text-autospace="none" fo:text-align="justify" fo:line-height="200%"/>
    </style:style>
    <style:style style:name="T20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P21" style:parent-style-name="Standard" style:family="paragraph">
      <style:paragraph-properties style:text-autospace="none" fo:text-align="justify" fo:line-height="200%"/>
    </style:style>
    <style:style style:name="T22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23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P24" style:parent-style-name="Standard" style:family="paragraph">
      <style:paragraph-properties style:text-autospace="none" fo:text-align="justify"/>
    </style:style>
    <style:style style:name="T25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27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28" style:parent-style-name="Standard" style:family="paragraph">
      <style:paragraph-properties style:text-autospace="none" fo:text-align="justify"/>
      <style:text-properties style:font-name-asian="Times New Roman" style:font-name-complex="Times New Roman" fo:font-size="13pt" style:font-size-asian="13pt" style:font-size-complex="13pt"/>
    </style:style>
    <style:style style:name="P29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0" style:parent-style-name="Standard" style:family="paragraph">
      <style:paragraph-properties style:text-autospace="none" fo:text-align="justify" fo:line-height="200%"/>
    </style:style>
    <style:style style:name="T31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32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33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34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P35" style:parent-style-name="Standard" style:family="paragraph">
      <style:paragraph-properties style:text-autospace="none" fo:text-align="justify" fo:line-height="150%"/>
    </style:style>
    <style:style style:name="T36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8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9" style:parent-style-name="Standard" style:family="paragraph">
      <style:paragraph-properties style:text-autospace="none" fo:text-align="justify" fo:line-height="150%"/>
    </style:style>
    <style:style style:name="T40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41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 fo:language="en" fo:country="US"/>
    </style:style>
    <style:style style:name="T42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43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 fo:language="en" fo:country="US"/>
    </style:style>
    <style:style style:name="T44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 fo:language="en" fo:country="US"/>
    </style:style>
    <style:style style:name="T45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46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 fo:language="en" fo:country="US"/>
    </style:style>
    <style:style style:name="T4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 fo:language="en" fo:country="US"/>
    </style:style>
    <style:style style:name="T4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49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 fo:language="en" fo:country="US"/>
    </style:style>
    <style:style style:name="P50" style:parent-style-name="Standard" style:family="paragraph">
      <style:paragraph-properties style:text-autospace="none" fo:text-align="justify"/>
      <style:text-properties style:font-name-asian="Times New Roman" style:font-name-complex="Times New Roman" fo:font-size="13pt" style:font-size-asian="13pt" style:font-size-complex="13pt"/>
    </style:style>
    <style:style style:name="P51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52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53" style:parent-style-name="Standard" style:family="paragraph">
      <style:paragraph-properties style:text-autospace="none" fo:text-align="justify" fo:line-height="150%"/>
    </style:style>
    <style:style style:name="T54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55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56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57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58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 fo:language="en" fo:country="US"/>
    </style:style>
    <style:style style:name="T59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 fo:language="en" fo:country="US"/>
    </style:style>
    <style:style style:name="P60" style:parent-style-name="Standard" style:family="paragraph">
      <style:paragraph-properties style:text-autospace="none" fo:text-align="justify" fo:line-height="150%"/>
    </style:style>
    <style:style style:name="P61" style:parent-style-name="Standard" style:list-style-name="LFO3" style:family="paragraph">
      <style:paragraph-properties style:text-autospace="none" fo:text-align="justify" fo:margin-bottom="0.0833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62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P63" style:parent-style-name="Standard" style:family="paragraph">
      <style:paragraph-properties style:text-autospace="none" fo:text-align="justify" fo:margin-bottom="0.0833in" fo:line-height="115%"/>
    </style:style>
    <style:style style:name="T64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65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P66" style:parent-style-name="Standard" style:family="paragraph">
      <style:paragraph-properties style:text-autospace="none" fo:text-align="justify" fo:margin-bottom="0.0833in" fo:line-height="115%"/>
      <style:text-properties style:font-name-asian="Times New Roman" style:font-name-complex="Times New Roman" fo:color="#000000" fo:font-size="13pt" style:font-size-asian="13pt" style:font-size-complex="13pt"/>
    </style:style>
    <style:style style:name="P67" style:parent-style-name="Standard" style:family="paragraph">
      <style:paragraph-properties style:text-autospace="none" fo:text-align="justify" fo:margin-bottom="0.0833in" fo:line-height="115%"/>
      <style:text-properties style:font-name-asian="Times New Roman" style:font-name-complex="Times New Roman" fo:color="#000000" fo:font-size="13pt" style:font-size-asian="13pt" style:font-size-complex="13pt"/>
    </style:style>
    <style:style style:name="P68" style:parent-style-name="Standard" style:family="paragraph">
      <style:paragraph-properties style:text-autospace="none" fo:text-align="justify" fo:margin-bottom="0.0833in" fo:line-height="115%"/>
      <style:text-properties style:font-name-asian="Times New Roman" style:font-name-complex="Times New Roman" fo:color="#000000" fo:font-size="13pt" style:font-size-asian="13pt" style:font-size-complex="13pt"/>
    </style:style>
    <style:style style:name="P69" style:parent-style-name="Standard" style:family="paragraph">
      <style:paragraph-properties style:text-autospace="none" fo:text-align="justify" fo:margin-bottom="0.0833in" fo:line-height="115%"/>
      <style:text-properties style:font-name-asian="Times New Roman" style:font-name-complex="Times New Roman" fo:color="#000000" fo:font-size="13pt" style:font-size-asian="13pt" style:font-size-complex="13pt"/>
    </style:style>
    <style:style style:name="P70" style:parent-style-name="Standard" style:family="paragraph">
      <style:paragraph-properties style:text-autospace="none" fo:text-align="justify" fo:margin-bottom="0.0833in" fo:line-height="115%"/>
      <style:text-properties style:font-name-asian="Times New Roman" style:font-name-complex="Times New Roman" fo:color="#000000" fo:font-size="13pt" style:font-size-asian="13pt" style:font-size-complex="13pt"/>
    </style:style>
    <style:style style:name="P71" style:parent-style-name="Standard" style:family="paragraph">
      <style:paragraph-properties style:text-autospace="none" fo:text-align="justify" fo:margin-bottom="0.0833in" fo:line-height="115%"/>
      <style:text-properties style:font-name-asian="Times New Roman" style:font-name-complex="Times New Roman" fo:color="#000000" fo:font-size="13pt" style:font-size-asian="13pt" style:font-size-complex="13pt"/>
    </style:style>
    <style:style style:name="P72" style:parent-style-name="Standard" style:family="paragraph">
      <style:paragraph-properties style:text-autospace="none" fo:text-align="justify" fo:margin-bottom="0.0833in" fo:line-height="115%"/>
      <style:text-properties style:font-name-asian="Times New Roman" style:font-name-complex="Times New Roman" fo:color="#000000" fo:font-size="13pt" style:font-size-asian="13pt" style:font-size-complex="13pt"/>
    </style:style>
    <style:style style:name="P73" style:parent-style-name="Standard" style:family="paragraph">
      <style:paragraph-properties style:text-autospace="none" fo:text-align="justify" fo:margin-bottom="0.0833in" fo:line-height="115%"/>
      <style:text-properties style:font-name-asian="Times New Roman" style:font-name-complex="Times New Roman" fo:color="#000000" fo:font-size="13pt" style:font-size-asian="13pt" style:font-size-complex="13pt"/>
    </style:style>
    <style:style style:name="P74" style:parent-style-name="Standard" style:family="paragraph">
      <style:paragraph-properties style:text-autospace="none" fo:text-align="justify" fo:margin-bottom="0.0833in" fo:line-height="115%"/>
      <style:text-properties style:font-name-asian="Times New Roman" style:font-name-complex="Times New Roman" fo:color="#000000" fo:font-size="13pt" style:font-size-asian="13pt" style:font-size-complex="13pt"/>
    </style:style>
    <style:style style:name="P75" style:parent-style-name="Standard" style:family="paragraph">
      <style:paragraph-properties style:text-autospace="none" fo:text-align="justify" fo:margin-bottom="0.0833in" fo:line-height="115%"/>
      <style:text-properties style:font-name-asian="Times New Roman" style:font-name-complex="Times New Roman" fo:color="#000000" fo:font-size="13pt" style:font-size-asian="13pt" style:font-size-complex="13pt"/>
    </style:style>
    <style:style style:name="P76" style:parent-style-name="Standard" style:family="paragraph">
      <style:paragraph-properties style:text-autospace="none" fo:text-align="justify" fo:margin-bottom="0.0833in" fo:line-height="115%"/>
      <style:text-properties style:font-name-asian="Times New Roman" style:font-name-complex="Times New Roman" fo:color="#000000" fo:font-size="13pt" style:font-size-asian="13pt" style:font-size-complex="13pt"/>
    </style:style>
    <style:style style:name="P77" style:parent-style-name="Standard" style:family="paragraph">
      <style:paragraph-properties style:text-autospace="none" fo:text-align="justify" fo:margin-top="0.0833in" fo:line-height="150%"/>
      <style:text-properties style:font-name-asian="Times New Roman" style:font-name-complex="Times New Roman" fo:color="#000000" fo:font-size="13pt" style:font-size-asian="13pt" style:font-size-complex="13pt"/>
    </style:style>
    <style:style style:name="P78" style:parent-style-name="Standard" style:family="paragraph">
      <style:paragraph-properties style:text-autospace="none" fo:text-align="justify" fo:line-height="150%"/>
    </style:style>
    <style:style style:name="T79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80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81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P82" style:parent-style-name="Standard" style:family="paragraph">
      <style:paragraph-properties style:text-autospace="none" fo:text-align="justify" fo:line-height="150%"/>
    </style:style>
    <style:style style:name="P83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color="#000000" fo:font-size="13pt" style:font-size-asian="13pt" style:font-size-complex="13pt"/>
    </style:style>
    <style:style style:name="P84" style:parent-style-name="Standard" style:family="paragraph">
      <style:paragraph-properties style:text-autospace="none" fo:text-align="justify" fo:line-height="150%"/>
    </style:style>
    <style:style style:name="T85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86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P87" style:parent-style-name="Standard" style:family="paragraph">
      <style:paragraph-properties style:text-autospace="none" fo:text-align="justify" fo:line-height="150%"/>
    </style:style>
    <style:style style:name="T88" style:parent-style-name="Domyślnaczcionkaakapitu" style:family="text">
      <style:text-properties style:font-name-asian="Times New Roman" style:font-name-complex="Times New Roman" fo:font-size="13pt" style:font-size-asian="13pt" style:font-size-complex="13pt" fo:language="en" fo:country="US"/>
    </style:style>
    <style:style style:name="T89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90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91" style:parent-style-name="Domyślnaczcionkaakapitu" style:family="text">
      <style:text-properties style:font-name-asian="Times New Roman" style:font-name-complex="Times New Roman" fo:color="#280099" fo:font-size="13pt" style:font-size-asian="13pt" style:font-size-complex="13pt"/>
    </style:style>
    <style:style style:name="T92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93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94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 fo:language="en" fo:country="US"/>
    </style:style>
    <style:style style:name="P95" style:parent-style-name="Standard" style:family="paragraph">
      <style:paragraph-properties style:text-autospace="none" fo:text-align="justify" fo:line-height="150%"/>
    </style:style>
    <style:style style:name="T96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97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 fo:language="en" fo:country="US"/>
    </style:style>
    <style:style style:name="T98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 fo:language="en" fo:country="US"/>
    </style:style>
    <style:style style:name="T99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100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 fo:language="en" fo:country="US"/>
    </style:style>
    <style:style style:name="T101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 fo:language="en" fo:country="US"/>
    </style:style>
    <style:style style:name="P102" style:parent-style-name="Standard" style:family="paragraph">
      <style:paragraph-properties style:text-autospace="none" fo:text-align="justify" fo:line-height="150%"/>
    </style:style>
    <style:style style:name="T103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104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 fo:language="en" fo:country="US"/>
    </style:style>
    <style:style style:name="P105" style:parent-style-name="Standard" style:family="paragraph">
      <style:paragraph-properties style:text-autospace="none" fo:text-align="justify" fo:line-height="150%"/>
    </style:style>
    <style:style style:name="T106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 fo:language="en" fo:country="US"/>
    </style:style>
    <style:style style:name="T107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 fo:language="en" fo:country="US"/>
    </style:style>
    <style:style style:name="P108" style:parent-style-name="Standard" style:family="paragraph">
      <style:paragraph-properties style:text-autospace="none" fo:text-align="center" fo:margin-top="0.1666in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109" style:parent-style-name="Standard" style:family="paragraph">
      <style:paragraph-properties style:text-autospace="none" fo:text-align="center" fo:line-height="115%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110" style:parent-style-name="Standard" style:family="paragraph">
      <style:paragraph-properties style:text-autospace="none" fo:text-align="justify" fo:line-height="150%"/>
    </style:style>
    <style:style style:name="T111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112" style:parent-style-name="Domyślnaczcionkaakapitu" style:family="text">
      <style:text-properties style:font-name-asian="Times New Roman" style:font-name-complex="Times New Roman" fo:font-size="13pt" style:font-size-asian="13pt" style:font-size-complex="13pt" fo:language="en" fo:country="US"/>
    </style:style>
    <style:style style:name="T113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114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P115" style:parent-style-name="Standard" style:family="paragraph">
      <style:paragraph-properties style:text-autospace="none" fo:text-align="justify" fo:line-height="150%">
        <style:tab-stops>
          <style:tab-stop style:type="left" style:position="7.5in"/>
        </style:tab-stops>
      </style:paragraph-properties>
    </style:style>
    <style:style style:name="T116" style:parent-style-name="Domyślnaczcionkaakapitu" style:family="text">
      <style:text-properties style:font-name-asian="Times New Roman" style:font-name-complex="Times New Roman" fo:font-size="13pt" style:font-size-asian="13pt" style:font-size-complex="13pt" fo:language="en" fo:country="US"/>
    </style:style>
    <style:style style:name="T117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118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P119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3pt" style:font-size-asian="13pt" style:font-size-complex="13pt"/>
    </style:style>
    <style:style style:name="P120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3pt" style:font-size-asian="13pt" style:font-size-complex="13pt"/>
    </style:style>
    <style:style style:name="P121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3pt" style:font-size-asian="13pt" style:font-size-complex="13pt"/>
    </style:style>
    <style:style style:name="P122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3pt" style:font-size-asian="13pt" style:font-size-complex="13pt"/>
    </style:style>
    <style:style style:name="P123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3pt" style:font-size-asian="13pt" style:font-size-complex="13pt"/>
    </style:style>
    <style:style style:name="P124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3pt" style:font-size-asian="13pt" style:font-size-complex="13pt"/>
    </style:style>
    <style:style style:name="P125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3pt" style:font-size-asian="13pt" style:font-size-complex="13pt"/>
    </style:style>
    <style:style style:name="P126" style:parent-style-name="Standard" style:family="paragraph">
      <style:paragraph-properties style:text-autospace="none" fo:text-align="justify" fo:line-height="150%">
        <style:tab-stops>
          <style:tab-stop style:type="left" style:position="7.5in"/>
        </style:tab-stops>
      </style:paragraph-properties>
    </style:style>
    <style:style style:name="T127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128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P129" style:parent-style-name="Standard" style:family="paragraph">
      <style:paragraph-properties style:text-autospace="none" fo:text-align="justify" fo:line-height="150%">
        <style:tab-stops>
          <style:tab-stop style:type="left" style:position="7.5in"/>
        </style:tab-stops>
      </style:paragraph-properties>
      <style:text-properties style:font-name-asian="Times New Roman" style:font-name-complex="Times New Roman" fo:font-size="13pt" style:font-size-asian="13pt" style:font-size-complex="13pt"/>
    </style:style>
    <style:style style:name="P130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131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132" style:parent-style-name="Standard" style:list-style-name="LFO4" style:family="paragraph">
      <style:paragraph-properties style:text-autospace="none" fo:text-align="justify" fo:line-height="150%" fo:margin-left="0in" fo:text-indent="0.0277in">
        <style:tab-stops>
          <style:tab-stop style:type="left" style:position="0in"/>
          <style:tab-stop style:type="left" style:position="0.443in"/>
        </style:tab-stops>
      </style:paragraph-properties>
    </style:style>
    <style:style style:name="T133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134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135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136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P137" style:parent-style-name="Standard" style:family="paragraph">
      <style:paragraph-properties style:text-autospace="none" fo:text-align="justify" fo:line-height="150%" fo:text-indent="0.0277in">
        <style:tab-stops>
          <style:tab-stop style:type="left" style:position="0in"/>
          <style:tab-stop style:type="left" style:position="0.443in"/>
        </style:tab-stops>
      </style:paragraph-properties>
    </style:style>
    <style:style style:name="T138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139" style:parent-style-name="Domyślnaczcionkaakapitu" style:family="text">
      <style:text-properties style:font-name-asian="Times New Roman" style:font-name-complex="Times New Roman" fo:font-size="13pt" style:font-size-asian="13pt" style:font-size-complex="13pt" fo:language="en" fo:country="US"/>
    </style:style>
    <style:style style:name="P140" style:parent-style-name="Standard" style:family="paragraph">
      <style:paragraph-properties style:text-autospace="none" fo:text-align="justify" fo:line-height="150%" fo:text-indent="0.0277in">
        <style:tab-stops>
          <style:tab-stop style:type="left" style:position="0in"/>
          <style:tab-stop style:type="left" style:position="0.443in"/>
        </style:tab-stops>
      </style:paragraph-properties>
    </style:style>
    <style:style style:name="T141" style:parent-style-name="Domyślnaczcionkaakapitu" style:family="text">
      <style:text-properties style:font-name-asian="Times New Roman" style:font-name-complex="Times New Roman" fo:font-size="13pt" style:font-size-asian="13pt" style:font-size-complex="13pt" fo:language="en" fo:country="US"/>
    </style:style>
    <style:style style:name="T142" style:parent-style-name="Domyślnaczcionkaakapitu" style:family="text">
      <style:text-properties style:font-name-asian="Times New Roman" style:font-name-complex="Times New Roman" fo:font-size="13pt" style:font-size-asian="13pt" style:font-size-complex="13pt" fo:language="en" fo:country="US"/>
    </style:style>
    <style:style style:name="P143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144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145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146" style:parent-style-name="Standard" style:family="paragraph">
      <style:paragraph-properties style:text-autospace="none" fo:text-align="justify" fo:line-height="150%"/>
    </style:style>
    <style:style style:name="T147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148" style:parent-style-name="Domyślnaczcionkaakapitu" style:family="text">
      <style:text-properties style:font-name-asian="Times New Roman" style:font-name-complex="Times New Roman" fo:font-size="13pt" style:font-size-asian="13pt" style:font-size-complex="13pt" fo:language="en" fo:country="US"/>
    </style:style>
    <style:style style:name="T149" style:parent-style-name="Domyślnaczcionkaakapitu" style:family="text">
      <style:text-properties style:font-name-asian="Times New Roman" style:font-name-complex="Times New Roman" fo:font-size="13pt" style:font-size-asian="13pt" style:font-size-complex="13pt" fo:language="en" fo:country="US"/>
    </style:style>
    <style:style style:name="P150" style:parent-style-name="Standard" style:family="paragraph">
      <style:paragraph-properties style:text-autospace="none" fo:text-align="justify" fo:line-height="150%"/>
    </style:style>
    <style:style style:name="T151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P152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weight="bold" style:font-weight-asian="bold" style:font-weight-complex="bold"/>
    </style:style>
    <style:style style:name="P153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154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155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3pt" style:font-size-asian="13pt" style:font-size-complex="13pt"/>
    </style:style>
    <style:style style:name="P156" style:parent-style-name="Standard" style:family="paragraph">
      <style:paragraph-properties style:text-autospace="none" fo:text-align="center"/>
    </style:style>
    <style:style style:name="T15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158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159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3pt" style:font-size-asian="13pt" style:font-size-complex="13pt"/>
    </style:style>
    <style:style style:name="P160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3pt" style:font-size-asian="13pt" style:font-size-complex="13pt"/>
    </style:style>
    <style:style style:name="P161" style:parent-style-name="Standard" style:family="paragraph">
      <style:paragraph-properties style:text-autospace="none" fo:text-align="justify" fo:line-height="150%"/>
    </style:style>
    <style:style style:name="T162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163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164" style:parent-style-name="Domyślnaczcionkaakapitu" style:family="text">
      <style:text-properties style:font-name-asian="Times New Roman" style:font-name-complex="Times New Roman" fo:font-size="13pt" style:font-size-asian="13pt" style:font-size-complex="13pt" fo:language="en" fo:country="US"/>
    </style:style>
    <style:style style:name="T165" style:parent-style-name="Domyślnaczcionkaakapitu" style:family="text">
      <style:text-properties style:font-name-asian="Times New Roman" style:font-name-complex="Times New Roman" fo:font-size="13pt" style:font-size-asian="13pt" style:font-size-complex="13pt" fo:language="en" fo:country="US"/>
    </style:style>
    <style:style style:name="P166" style:parent-style-name="Standard" style:family="paragraph">
      <style:paragraph-properties style:text-autospace="none" fo:text-align="justify" fo:line-height="150%">
        <style:tab-stops>
          <style:tab-stop style:type="left" style:position="2.3777in"/>
        </style:tab-stops>
      </style:paragraph-properties>
    </style:style>
    <style:style style:name="T167" style:parent-style-name="Domyślnaczcionkaakapitu" style:family="text">
      <style:text-properties style:font-name-asian="Times New Roman" style:font-name-complex="Times New Roman" fo:font-size="13pt" style:font-size-asian="13pt" style:font-size-complex="13pt" fo:language="en" fo:country="US"/>
    </style:style>
    <style:style style:name="T168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169" style:parent-style-name="Domyślnaczcionkaakapitu" style:family="text">
      <style:text-properties style:font-name-asian="Times New Roman" style:font-name-complex="Times New Roman" fo:font-size="13pt" style:font-size-asian="13pt" style:font-size-complex="13pt" fo:language="en" fo:country="US"/>
    </style:style>
    <style:style style:name="P170" style:parent-style-name="Standard" style:family="paragraph">
      <style:paragraph-properties style:text-autospace="none" fo:text-align="justify" fo:line-height="150%">
        <style:tab-stops>
          <style:tab-stop style:type="left" style:position="2.3777in"/>
        </style:tab-stops>
      </style:paragraph-properties>
    </style:style>
    <style:style style:name="T171" style:parent-style-name="Domyślnaczcionkaakapitu" style:family="text">
      <style:text-properties style:font-name-asian="Times New Roman" style:font-name-complex="Times New Roman" fo:font-size="13pt" style:font-size-asian="13pt" style:font-size-complex="13pt" fo:language="en" fo:country="US"/>
    </style:style>
    <style:style style:name="T172" style:parent-style-name="Domyślnaczcionkaakapitu" style:family="text">
      <style:text-properties style:font-name-asian="Times New Roman" style:font-name-complex="Times New Roman" fo:font-size="13pt" style:font-size-asian="13pt" style:font-size-complex="13pt" fo:language="en" fo:country="US"/>
    </style:style>
    <style:style style:name="T173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174" style:parent-style-name="Domyślnaczcionkaakapitu" style:family="text">
      <style:text-properties style:font-name-asian="Times New Roman" style:font-name-complex="Times New Roman" fo:font-size="13pt" style:font-size-asian="13pt" style:font-size-complex="13pt" fo:language="en" fo:country="US"/>
    </style:style>
    <style:style style:name="P175" style:parent-style-name="Standard" style:family="paragraph">
      <style:paragraph-properties style:text-autospace="none" fo:text-align="justify" fo:line-height="150%">
        <style:tab-stops>
          <style:tab-stop style:type="left" style:position="2.3777in"/>
        </style:tab-stops>
      </style:paragraph-properties>
    </style:style>
    <style:style style:name="T176" style:parent-style-name="Domyślnaczcionkaakapitu" style:family="text">
      <style:text-properties style:font-name-asian="Times New Roman" style:font-name-complex="Times New Roman" fo:font-size="13pt" style:font-size-asian="13pt" style:font-size-complex="13pt" fo:language="en" fo:country="US"/>
    </style:style>
    <style:style style:name="P177" style:parent-style-name="Standard" style:family="paragraph">
      <style:paragraph-properties style:text-autospace="none" fo:text-align="justify" fo:line-height="150%">
        <style:tab-stops>
          <style:tab-stop style:type="left" style:position="2.3777in"/>
        </style:tab-stops>
      </style:paragraph-properties>
    </style:style>
    <style:style style:name="T178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P179" style:parent-style-name="Standard" style:family="paragraph">
      <style:paragraph-properties style:text-autospace="none" fo:text-align="justify" fo:line-height="150%">
        <style:tab-stops>
          <style:tab-stop style:type="left" style:position="2.3777in"/>
        </style:tab-stops>
      </style:paragraph-properties>
    </style:style>
    <style:style style:name="T180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181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182" style:parent-style-name="Domyślnaczcionkaakapitu" style:family="text">
      <style:text-properties style:font-name-asian="Times New Roman" style:font-name-complex="Times New Roman" fo:font-size="13pt" style:font-size-asian="13pt" style:font-size-complex="13pt" fo:language="en" fo:country="US"/>
    </style:style>
    <style:style style:name="P183" style:parent-style-name="Standard" style:family="paragraph">
      <style:paragraph-properties style:text-autospace="none" fo:text-align="center"/>
    </style:style>
    <style:style style:name="T18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185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186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3pt" style:font-size-asian="13pt" style:font-size-complex="13pt"/>
    </style:style>
    <style:style style:name="P187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3pt" style:font-size-asian="13pt" style:font-size-complex="13pt"/>
    </style:style>
    <style:style style:name="P188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3pt" style:font-size-asian="13pt" style:font-size-complex="13pt"/>
    </style:style>
    <style:style style:name="P189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3pt" style:font-size-asian="13pt" style:font-size-complex="13pt"/>
    </style:style>
    <style:style style:name="P190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3pt" style:font-size-asian="13pt" style:font-size-complex="13pt"/>
    </style:style>
    <style:style style:name="P191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3pt" style:font-size-asian="13pt" style:font-size-complex="13pt"/>
    </style:style>
    <style:style style:name="P192" style:parent-style-name="Standard" style:family="paragraph">
      <style:paragraph-properties style:text-autospace="none" fo:text-align="justify" fo:line-height="150%"/>
    </style:style>
    <style:style style:name="T193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194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P195" style:parent-style-name="Standard" style:family="paragraph">
      <style:paragraph-properties style:text-autospace="none" fo:text-align="center"/>
    </style:style>
    <style:style style:name="T19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197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198" style:parent-style-name="Standard" style:family="paragraph">
      <style:paragraph-properties style:text-autospace="none" fo:text-align="justify" fo:line-height="150%"/>
    </style:style>
    <style:style style:name="T199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200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201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202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203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 fo:language="en" fo:country="US"/>
    </style:style>
    <style:style style:name="P204" style:parent-style-name="Standard" style:family="paragraph">
      <style:paragraph-properties style:text-autospace="none" fo:text-align="justify" fo:line-height="150%"/>
    </style:style>
    <style:style style:name="T205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206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207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P208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3pt" style:font-size-asian="13pt" style:font-size-complex="13pt"/>
    </style:style>
    <style:style style:name="P209" style:parent-style-name="Standard" style:family="paragraph">
      <style:paragraph-properties style:text-autospace="none" fo:text-align="justify" fo:line-height="150%"/>
    </style:style>
    <style:style style:name="T210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211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 fo:language="en" fo:country="US"/>
    </style:style>
    <style:style style:name="T212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213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 fo:language="en" fo:country="US"/>
    </style:style>
    <style:style style:name="T214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215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 fo:language="en" fo:country="US"/>
    </style:style>
    <style:style style:name="T216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 fo:language="en" fo:country="US"/>
    </style:style>
    <style:style style:name="P217" style:parent-style-name="Standard" style:family="paragraph">
      <style:paragraph-properties style:text-autospace="none" fo:text-align="justify" fo:line-height="150%"/>
      <style:text-properties fo:font-size="13pt" style:font-size-asian="13pt" style:font-size-complex="13pt"/>
    </style:style>
    <style:style style:name="P218" style:parent-style-name="Standard" style:family="paragraph">
      <style:paragraph-properties style:text-autospace="none" fo:text-align="justify" fo:line-height="150%"/>
      <style:text-properties fo:font-size="13pt" style:font-size-asian="13pt" style:font-size-complex="13pt"/>
    </style:style>
    <style:style style:name="P219" style:parent-style-name="Standard" style:family="paragraph">
      <style:paragraph-properties style:text-autospace="none" fo:text-align="justify" fo:line-height="150%"/>
      <style:text-properties fo:font-size="13pt" style:font-size-asian="13pt" style:font-size-complex="13pt"/>
    </style:style>
    <style:style style:name="P220" style:parent-style-name="Standard" style:family="paragraph">
      <style:paragraph-properties style:text-autospace="none" fo:text-align="center"/>
    </style:style>
    <style:style style:name="T22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222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223" style:parent-style-name="Standard" style:family="paragraph">
      <style:paragraph-properties style:text-autospace="none" fo:text-align="justify" fo:line-height="150%"/>
    </style:style>
    <style:style style:name="T224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225" style:parent-style-name="Domyślnaczcionkaakapitu" style:family="text">
      <style:text-properties style:font-name-asian="Times New Roman" style:font-name-complex="Times New Roman" fo:font-size="13pt" style:font-size-asian="13pt" style:font-size-complex="13pt" fo:language="en" fo:country="US"/>
    </style:style>
    <style:style style:name="T226" style:parent-style-name="Domyślnaczcionkaakapitu" style:family="text">
      <style:text-properties style:font-name-asian="Times New Roman" style:font-name-complex="Times New Roman" fo:font-size="13pt" style:font-size-asian="13pt" style:font-size-complex="13pt" fo:language="en" fo:country="US"/>
    </style:style>
    <style:style style:name="T227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228" style:parent-style-name="Domyślnaczcionkaakapitu" style:family="text">
      <style:text-properties style:font-name-asian="Times New Roman" style:font-name-complex="Times New Roman" fo:font-size="13pt" style:font-size-asian="13pt" style:font-size-complex="13pt" fo:language="en" fo:country="US"/>
    </style:style>
    <style:style style:name="T229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230" style:parent-style-name="Domyślnaczcionkaakapitu" style:family="text">
      <style:text-properties style:font-name-asian="Times New Roman" style:font-name-complex="Times New Roman" fo:font-size="13pt" style:font-size-asian="13pt" style:font-size-complex="13pt" fo:language="en" fo:country="US"/>
    </style:style>
    <style:style style:name="T231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P232" style:parent-style-name="Standard" style:family="paragraph">
      <style:paragraph-properties style:text-autospace="none" fo:text-align="justify" fo:line-height="150%"/>
    </style:style>
    <style:style style:name="T233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P234" style:parent-style-name="Standard" style:family="paragraph">
      <style:paragraph-properties style:text-autospace="none" fo:text-align="justify" fo:line-height="150%"/>
    </style:style>
    <style:style style:name="T235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236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237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238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P239" style:parent-style-name="Standard" style:family="paragraph">
      <style:paragraph-properties style:text-autospace="none" fo:text-align="justify" fo:line-height="150%"/>
    </style:style>
    <style:style style:name="T240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241" style:parent-style-name="Domyślnaczcionkaakapitu" style:family="text">
      <style:text-properties style:font-name-asian="Times New Roman" style:font-name-complex="Times New Roman" fo:font-size="13pt" style:font-size-asian="13pt" style:font-size-complex="13pt" fo:language="en" fo:country="US"/>
    </style:style>
    <style:style style:name="T242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243" style:parent-style-name="Domyślnaczcionkaakapitu" style:family="text">
      <style:text-properties style:font-name-asian="Times New Roman" style:font-name-complex="Times New Roman" fo:font-size="13pt" style:font-size-asian="13pt" style:font-size-complex="13pt" fo:language="en" fo:country="US"/>
    </style:style>
    <style:style style:name="T244" style:parent-style-name="Domyślnaczcionkaakapitu" style:family="text">
      <style:text-properties style:font-name-asian="Times New Roman" style:font-name-complex="Times New Roman" fo:font-size="13pt" style:font-size-asian="13pt" style:font-size-complex="13pt" fo:language="en" fo:country="US"/>
    </style:style>
    <style:style style:name="P245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weight="bold" style:font-weight-asian="bold" style:font-weight-complex="bold"/>
    </style:style>
    <style:style style:name="P246" style:parent-style-name="Standard" style:family="paragraph">
      <style:paragraph-properties style:text-autospace="none" fo:text-align="center"/>
    </style:style>
    <style:style style:name="T24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248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249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3pt" style:font-size-asian="13pt" style:font-size-complex="13pt"/>
    </style:style>
    <style:style style:name="P250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3pt" style:font-size-asian="13pt" style:font-size-complex="13pt"/>
    </style:style>
    <style:style style:name="P251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3pt" style:font-size-asian="13pt" style:font-size-complex="13pt"/>
    </style:style>
    <style:style style:name="P252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3pt" style:font-size-asian="13pt" style:font-size-complex="13pt"/>
    </style:style>
    <style:style style:name="P253" style:parent-style-name="Standard" style:family="paragraph">
      <style:paragraph-properties style:text-autospace="none" fo:text-align="justify" fo:line-height="150%"/>
    </style:style>
    <style:style style:name="T254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255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256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257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258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259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 fo:language="en" fo:country="US"/>
    </style:style>
    <style:style style:name="P260" style:parent-style-name="Standard" style:family="paragraph">
      <style:paragraph-properties style:text-autospace="none" fo:text-align="justify" fo:line-height="150%"/>
    </style:style>
    <style:style style:name="T261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 fo:language="en" fo:country="US"/>
    </style:style>
    <style:style style:name="T262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263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 fo:language="en" fo:country="US"/>
    </style:style>
    <style:style style:name="P264" style:parent-style-name="Standard" style:family="paragraph">
      <style:paragraph-properties style:text-autospace="none" fo:text-align="center"/>
    </style:style>
    <style:style style:name="T26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266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267" style:parent-style-name="Standard" style:family="paragraph">
      <style:paragraph-properties style:text-autospace="none" fo:text-align="justify" fo:line-height="150%"/>
    </style:style>
    <style:style style:name="T268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269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P270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3pt" style:font-size-asian="13pt" style:font-size-complex="13pt"/>
    </style:style>
    <style:style style:name="P271" style:parent-style-name="Standard" style:family="paragraph">
      <style:paragraph-properties style:text-autospace="none" fo:text-align="justify" fo:line-height="150%"/>
    </style:style>
    <style:style style:name="T272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P273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3pt" style:font-size-asian="13pt" style:font-size-complex="13pt"/>
    </style:style>
    <style:style style:name="P274" style:parent-style-name="Standard" style:family="paragraph">
      <style:paragraph-properties style:text-autospace="none" fo:line-height="150%"/>
    </style:style>
    <style:style style:name="T275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P276" style:parent-style-name="Standard" style:family="paragraph">
      <style:paragraph-properties style:text-autospace="none" fo:text-align="justify"/>
      <style:text-properties style:font-name-asian="Times New Roman" style:font-name-complex="Times New Roman" fo:font-size="13pt" style:font-size-asian="13pt" style:font-size-complex="13pt"/>
    </style:style>
    <style:style style:name="P277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278" style:parent-style-name="Standard" style:family="paragraph">
      <style:paragraph-properties style:text-autospace="none" fo:margin-bottom="0.0972in" style:line-height-at-least="0.2in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279" style:parent-style-name="Standard" style:family="paragraph">
      <style:paragraph-properties style:text-autospace="none" fo:margin-bottom="0.0972in" style:line-height-at-least="0.2in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280" style:parent-style-name="Standard" style:family="paragraph">
      <style:paragraph-properties style:text-autospace="none" fo:margin-bottom="0.0972in" style:line-height-at-least="0.2in"/>
      <style:text-properties style:font-name-asian="Times New Roman" style:font-name-complex="Times New Roman" fo:font-size="13pt" style:font-size-asian="13pt" style:font-size-complex="13pt"/>
    </style:style>
    <style:style style:name="P281" style:parent-style-name="Standard" style:family="paragraph">
      <style:paragraph-properties fo:keep-with-next="always" style:text-autospace="none" fo:text-align="justify">
        <style:tab-stops>
          <style:tab-stop style:type="left" style:position="0.85in"/>
        </style:tab-stops>
      </style:paragraph-properties>
    </style:style>
    <style:style style:name="T282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283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284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285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286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287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288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P289" style:parent-style-name="Standard" style:family="paragraph">
      <style:paragraph-properties style:text-autospace="none"/>
      <style:text-properties style:font-name-asian="Liberation Serif" style:font-name-complex="Liberation Serif" fo:font-size="13pt" style:font-size-asian="13pt" style:font-size-complex="13pt"/>
    </style:style>
    <style:style style:name="P290" style:parent-style-name="Standard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<text:s text:c="119"/>Załącznik nr 8 <text:s text:c="50"/></text:p>
      <text:p text:style-name="P3"><text:s/>Projekt umowy nr………….. <text:s text:c="3"/></text:p>
      <text:p text:style-name="P4"/>
      <text:p text:style-name="P5"/>
      <text:p text:style-name="P6"><text:span text:style-name="T7">W dniu ...............2018r. w Piasecznie, pomiędzy:</text:span></text:p>
      <text:p text:style-name="P8"><text:span text:style-name="T9">Powiatem Piaseczyńskim - Starostwem Powiatowym w Piasecznie</text:span></text:p>
      <text:p text:style-name="P10"><text:span text:style-name="T11">z siedzibą: 05-500 Piaseczno, <text:s/>ul. Chyliczkowska 14, NIP 123-126-89-96,</text:span></text:p>
      <text:p text:style-name="P12"><text:span text:style-name="T13">REGON 013270979,</text:span></text:p>
      <text:p text:style-name="P14"><text:span text:style-name="T15">reprezentowany przez Za</text:span><text:span text:style-name="T16">rząd Powiatu Piaseczyńskiego, w imieniu kt</text:span><text:span text:style-name="T17">órego działają:</text:span></text:p>
      <text:p text:style-name="P18"/>
      <text:p text:style-name="P19"><text:span text:style-name="T20">1)............................................................................................................................................</text:span></text:p>
      <text:p text:style-name="P21"><text:span text:style-name="T22">2)…………………………………………....................................</text:span><text:span text:style-name="T23">........................................</text:span></text:p>
      <text:p text:style-name="P24"><text:span text:style-name="T25">zwanym dalej<text:s/></text:span><text:span text:style-name="T26">„Zamawiającym”,</text:span></text:p>
      <text:p text:style-name="P27"/>
      <text:p text:style-name="P28">a<text:s/></text:p>
      <text:p text:style-name="P29"/>
      <text:p text:style-name="P30"><text:span text:style-name="T31">.....................................................................................................................................................................................</text:span><text:span text:style-name="T32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33">...........................................................................................................................................</text:span><text:span text:style-name="T34">................</text:span></text:p>
      <text:p text:style-name="P35"><text:span text:style-name="T36">zwanym dalej<text:s/></text:span><text:span text:style-name="T37">“Wykonawcą”. <text:s/></text:span></text:p>
      <text:p text:style-name="P38"/>
      <text:p text:style-name="P39"><text:span text:style-name="T40">w wyniku przeprowadzonego postępowania o udzielenie zam</text:span><text:span text:style-name="T41">ówieni</text:span><text:span text:style-name="T42">a</text:span><text:span text:style-name="T43"><text:s/></text:span><text:span text:style-name="T44">publiczne</text:span><text:span text:style-name="T45">go,</text:span><text:span text:style-name="T46"><text:s/>w trybie przetargu nieograniczonego pod nazwą:<text:s/></text:span><text:span text:style-name="T47">„W</text:span><text:span text:style-name="T48">ykonanie i dostawa tablic rejestracyjnych dla potrzeb Wydziału Komunikacji i Transportu Starostwa Powiatowego w Piasecznie w 2019 roku"</text:span><text:span text:style-name="T49"><text:s/>zawarto umowę następującej treści:</text:span></text:p>
      <text:p text:style-name="P50"/>
      <text:p text:style-name="P51">§ 1</text:p>
      <text:p text:style-name="P52">Przedmiot umowy</text:p>
      <text:p text:style-name="P53"><text:span text:style-name="T54">1.</text:span><text:span text:style-name="T55"><text:s/></text:span><text:span text:style-name="T56">Przedmiotem zamówienia jest wykonanie i sukcesywna dostawa tablic rejestracyjnych od zawarcia umowy do 23 grudnia 2019 r., wykonanych zgodnie z wymogami określonymi w ustawie z dnia 20 czerwca 1997 r. – Prawo o ruchu drogowym (t.j. Dz. U. z 2018 r., poz.<text:s/></text:span><text:span text:style-name="T57">1990) rozporządzeniem Ministra Infrastruktury z dnia 22 lipca 2002 r. w sprawie rejestracji i oznaczania pojazd</text:span><text:span text:style-name="T58">ów oraz wymagań dla tablic rejestracyjnych (Dz. U. z 2017 r., poz.2355),<text:s/></text:span><text:soft-page-break/><text:span text:style-name="T59">w tym:</text:span></text:p>
      <text:p text:style-name="P60"/>
      <text:list text:style-name="LFO2">
        <text:list-item text:start-value="1">
          <text:p text:style-name="P61"><text:span text:style-name="T62">samochodowe zwyczajne (jedno i dwurzędowe),</text:span></text:p>
        </text:list-item>
      </text:list>
      <text:p text:style-name="P63"><text:span text:style-name="T64">a) samochodowe zabyt</text:span><text:span text:style-name="T65">kowe (jedno i dwurzędowe),</text:span></text:p>
      <text:p text:style-name="P66">b) samochodowe indywidualne (jedno i dwurzędowe),</text:p>
      <text:p text:style-name="P67">c) samochodowe tymczasowe (jedno i dwurzędowe),</text:p>
      <text:p text:style-name="P68">d) samochodowe tymczasowe badawcze,</text:p>
      <text:p text:style-name="P69">e) motocyklowe/ciągnikowe zwyczajne,</text:p>
      <text:p text:style-name="P70">f) motocyklowe/ciągnikowe zabytkowe,</text:p>
      <text:p text:style-name="P71">g) motocyklowe/ciągnikowe indywidualne,</text:p>
      <text:p text:style-name="P72">h) motorowerowe zwyczajne,</text:p>
      <text:p text:style-name="P73">i) samochodowe zwyczajne (do przyczep),</text:p>
      <text:p text:style-name="P74">j) indywidualne do przyczep,</text:p>
      <text:p text:style-name="P75">k) wtórniki tablic rejestracyjnych,</text:p>
      <text:p text:style-name="P76">l) samochodowe zwyczajne jednorzędowe zmniejszone,</text:p>
      <text:p text:style-name="P77">ł) tymczasowe dla pojazdu posiadającego zmniejszone wymiary miejsca konstrukcyjnie przeznaczonego do umieszczenia tablicy rejestracyjnej</text:p>
      <text:p text:style-name="P78"><text:span text:style-name="T79">oraz odbiór z<text:s/></text:span><text:span text:style-name="T80">miejsca wskazanego przez Zamawiającego,<text:s/></text:span><text:span text:style-name="T81">tablic wycofanych z obiegu i ich utylizacja.</text:span></text:p>
      <text:p text:style-name="P82"/>
      <text:p text:style-name="P83">2. Ilekroć w umowie jest mowa o tablicach rejestracyjnych, należy przez<text:s/>to rozumieć także ich wtórniki.</text:p>
      <text:p text:style-name="P84"><text:span text:style-name="T85">3.<text:s/></text:span><text:span text:style-name="T86">Tablice rejestracyjne będą dostarczane w opakowaniach w postaci ponumerowanych kartonów.</text:span></text:p>
      <text:p text:style-name="P87"><text:span text:style-name="T88">4.</text:span><text:span text:style-name="T89"><text:s/>Orientacyjne łączne zapotrzebowanie na tablice rejestracyjne wynos</text:span><text:span text:style-name="T90">i 40.000</text:span><text:span text:style-name="T91"><text:s/></text:span><text:span text:style-name="T92">sztuk. Zamawiający w zależności od potrzeb zastrzega s</text:span><text:span text:style-name="T93">obie prawo do zam</text:span><text:span text:style-name="T94">ówienia mniejszej ilości tablic. Porównanie ofert zostanie dokonane na podstawie szacunkowej ilości tablic.</text:span></text:p>
      <text:p text:style-name="P95"><text:span text:style-name="T96">5. Strony dokonają wszelkich rozliczeń stosownie do wielkości zam</text:span><text:span text:style-name="T97">ówień częściowych. Zamawiający zastrzega sobie prawo złożenia zamó</text:span><text:span text:style-name="T98">wień częściowych na dostawę tablic rejestracyjnych w ilości mniejszej niż określona w § 1 ust.<text:s/></text:span><text:span text:style-name="T99">4</text:span><text:span text:style-name="T100">, przy czym zmniejszenie zamówienia nie będzie większe niż 15% założonej ilości. W przypadku zmniejszenia zamówień częściowych zapłata nastąpi wyłącznie za dost</text:span><text:span text:style-name="T101">arczone tablice rejestracyjne.</text:span></text:p>
      <text:p text:style-name="P102"><text:span text:style-name="T103">6. Ostateczna <text:s/>ilość <text:s/>poszczeg</text:span><text:span text:style-name="T104">ólnych <text:s/>rodzajów <text:s/>tablic <text:s/>rejestracyjnych <text:s/>będzie <text:s/>wynikała</text:span></text:p>
      <text:soft-page-break/>
      <text:p text:style-name="P105"><text:span text:style-name="T106">z faktycznych potrzeb Zamawiającego w okresie obowiązywania umowy, a Wykonawcy nie przysługują żadne roszczenia odszkodowawcze wobec Za</text:span><text:span text:style-name="T107">mawiającego z tytułu tych zmian.</text:span></text:p>
      <text:p text:style-name="P108">§ 2</text:p>
      <text:p text:style-name="P109">Warunki dostawy i odbioru</text:p>
      <text:p text:style-name="P110"><text:span text:style-name="T111">1. Wykonanie i dostawy będą realizowane sukcesywnie w okresie obowiązywania umowy na podstawie zam</text:span><text:span text:style-name="T112">ówień składanych przez upoważnionego pracownika Zamawiającego, <text:s/>zleconych</text:span><text:span text:style-name="T113"><text:s/>Wykonawcy - pisemnie,</text:span><text:span text:style-name="T114"><text:s/>faksem lub drogą elektroniczną z jednoczesnym <text:s text:c="2"/>określeniem ilości zamawianych tablic, zakresu, rodzaju tablic i miejsca dostawy.</text:span></text:p>
      <text:p text:style-name="P115"><text:span text:style-name="T116">2. Ustala się, że<text:s/></text:span><text:span text:style-name="T117">Wykonawca każdorazowo będzie dostarczał zamówione tablice rejestracyjne do miejsca wskazanego przez Zamawia</text:span><text:span text:style-name="T118">jącego, w terminie 3 dni od dnia złożenia zamówienia, w godzinach pracy Zamawiającego.</text:span></text:p>
      <text:p text:style-name="P119">3. Ustala się, że Wykonawca każdorazowo będzie dostarczał zamówione wtórniki tablic do miejsca wskazanego przez Zamawiającego, w ciągu maksymalnie 48 godzin od złożenia<text:s/>zamówienia, w godzinach pracy Zamawiającego.</text:p>
      <text:p text:style-name="P120">4. Ustala się, że miejscami dostaw i odbioru tablic rejestracyjnych są:</text:p>
      <text:p text:style-name="P121">- Wydział Komunikacji i Transportu Starostwa Powiatowego w Piasecznie,</text:p>
      <text:p text:style-name="P122"><text:s/>ul. Czajewicza 2/4, 05-500 Piaseczno,</text:p>
      <text:p text:style-name="P123">- filia Wydziału Komunikacji<text:s/>i Transportu w Lesznowoli, Urząd Gminy Lesznowola,</text:p>
      <text:p text:style-name="P124">ul. Gminna 60, 05-506 Lesznowola,</text:p>
      <text:p text:style-name="P125">- filia Wydziału Komunikacji i Transportu w Górze Kalwarii, Urząd Miasta i Gminy Góra Kalwaria, ul. 3-go Maja 10, 05-530 Góra Kalwaria.</text:p>
      <text:p text:style-name="P126"><text:span text:style-name="T127">5. Dostawy nowych tablic oraz odbió</text:span><text:span text:style-name="T128">r i złomowanie wycofanych tablic będą wykonywane transportem Wykonawcy, na jego koszt, do i z miejsca wskazanego przez Zamawiającego.</text:span></text:p>
      <text:p text:style-name="P129">6. Odbiór przedmiotu umowy nastąpi na podstawie protokołu odbioru, podpisanego przez obie strony.</text:p>
      <text:p text:style-name="P130">§ 3</text:p>
      <text:p text:style-name="P131">Cena</text:p>
      <text:list text:style-name="LFO4" text:continue-numbering="true">
        <text:list-item>
          <text:p text:style-name="P132"><text:span text:style-name="T133">Za wykonanie i<text:s/></text:span><text:span text:style-name="T134">dostarczenie, zgodnie z ustaleniami niniejszej umowy jednej nowej tablicy rejestracyjnej wraz z odbiorem i złomowaniem (zgodnie z obowiązującymi przepisami) jednej <text:s/>wycofanej <text:s/>tablicy, Wykonawca otrzymuje wynagrodzenie<text:s/></text:span><text:span text:style-name="T135">w wysokości: ………....zł br</text:span><text:span text:style-name="T136">utto (słownie………...................................................…. zł).</text:span></text:p>
        </text:list-item>
      </text:list>
      <text:p text:style-name="P137"><text:span text:style-name="T138">2. Wartość wszystkich dostaw, o kt</text:span><text:span text:style-name="T139">órych mowa w § 2, po cenach określonych <text:s/>w ust. 1</text:span></text:p>
      <text:p text:style-name="P140"><text:span text:style-name="T141">w okresie obowiązywania niniejszej umowy, nie może przekroczyć kwoty ……… zł brutto (słownie: …………</text:span><text:span text:style-name="T142">…………………zł).</text:span></text:p>
      <text:p text:style-name="P143"/>
      <text:p text:style-name="P144">§ 4</text:p>
      <text:p text:style-name="P145">Warunki płatności</text:p>
      <text:p text:style-name="P146"><text:span text:style-name="T147">1. Należność za sukcesywnie wykonane i dostarczone tablice płatna będzie na podstawie faktury VAT, wystawionej w oparciu o protok</text:span><text:span text:style-name="T148">ół zdawczo-odbiorczy, przelewem na podane na fakturze konto Wykonawcy, w terminie 30 dni od<text:s/></text:span><text:span text:style-name="T149">dnia doręczenia faktury, a faktura wystawiona w miesiącu grudniu 2019 roku w terminie do 7 dni.</text:span></text:p>
      <text:p text:style-name="P150"><text:span text:style-name="T151">2. Za datę płatności uznaje się dzień obciążenia rachunku bankowego Zamawiającego.</text:span></text:p>
      <text:p text:style-name="P152"/>
      <text:p text:style-name="P153">§ 5</text:p>
      <text:p text:style-name="P154">Okres obowiązywania umowy</text:p>
      <text:p text:style-name="P155">Umowę zawiera się na czas oznaczony - od dnia<text:s/>podpisania umowy roku do dnia 31 grudnia 2019 roku.</text:p>
      <text:p text:style-name="P156"><text:span text:style-name="T157">§6</text:span></text:p>
      <text:p text:style-name="P158">Gwarancja</text:p>
      <text:p text:style-name="P159">1. Wykonawca udziela ........ letniej gwarancji na wykonanie tablic rejestracyjnych, licząc od daty podpisania protokołu odbioru danej tablicy rejestracyjnej.</text:p>
      <text:p text:style-name="P160">2. W przypadku stwierdzenia przez Zamawiającego wad jakościowych dostarczonych tablic rejestracyjnych, zamawiający ma prawo zwrócić wadliwy towar, a wykonawca ma obowiązek, w terminie 3 dni od daty zgłoszenia reklamacji, dostarczyć towar bez wad.</text:p>
      <text:p text:style-name="P161"><text:span text:style-name="T162">3. Zamawiający może realizować uprawnieni</text:span><text:span text:style-name="T163">a z tytułu rękojmi za wady fizyczne niezależnie od uprawnień wynikających z gwarancji. Okres rękojmi strony ustalają na 2 lata, licząc od daty podpisania protokołu odbioru danej tablicy rejestracyjnej.<text:s/></text:span><text:span text:style-name="T164">W okresie rękojmi Wykonawca jest zobowiązany do bezpła</text:span><text:span text:style-name="T165">tnego usunięcia wad i usterek w terminie do 3 dni od daty zgłoszenia reklamacji.</text:span></text:p>
      <text:p text:style-name="P166"><text:span text:style-name="T167">4.<text:s/></text:span><text:span text:style-name="T168">W <text:s/>przypadku <text:s/>niewywiązywania <text:s/>się <text:s/>Wykonawcy <text:s/>z <text:s/>obowiązk</text:span><text:span text:style-name="T169">ów <text:s/>wynikających</text:span></text:p>
      <text:p text:style-name="P170"><text:span text:style-name="T171">z udzielonej gwarancji i/lub rękojmi, Zamawiający może powierzyć wykonanie tych obowiązków innej<text:s/></text:span><text:span text:style-name="T172">firmie lub <text:s/>osobie <text:s/>na <text:s/>koszt <text:s/>W</text:span><text:span text:style-name="T173">ykonawcy</text:span><text:span text:style-name="T174">, <text:s/>potrącając <text:s/>poniesione <text:s/>koszty</text:span></text:p>
      <text:p text:style-name="P175"><text:span text:style-name="T176">w pierwszej kolejności z kwoty zabezpieczenia należytego wykonania umowy.</text:span></text:p>
      <text:p text:style-name="P177"><text:span text:style-name="T178">5. W <text:s/>przypadku, <text:s/>gdy <text:s/>szkoda <text:s/>spowodowana <text:s/>niewykonaniem <text:s/>obowiązku <text:s/>wynikającego</text:span></text:p>
      <text:p text:style-name="P179"><text:span text:style-name="T180">z niniejszej umowy<text:s/></text:span><text:span text:style-name="T181">przekracza wysokość kar umownych, poszkodowana tym strona może, niezależnie od kar umownych, dochodzić odszkodowania na zasadach og</text:span><text:span text:style-name="T182">ólnych Kodeksu cywilnego.</text:span></text:p>
      <text:p text:style-name="P183"><text:span text:style-name="T184">§7</text:span></text:p>
      <text:p text:style-name="P185">Odstąpienie od umowy</text:p>
      <text:p text:style-name="P186">1. Zamawiający ma prawo odstąpić od umowy w następujących <text:s/>przypadkach:</text:p>
      <text:soft-page-break/>
      <text:p text:style-name="P187">1)<text:s/>co najmniej dwukrotnego spóźnienia w realizacji dostawy,</text:p>
      <text:p text:style-name="P188">2) niezrealizowania dostawy cząstkowej,</text:p>
      <text:p text:style-name="P189">3) nieuzasadnionego nieprzyjmowania zamówień,</text:p>
      <text:p text:style-name="P190">4) stwierdzenia nienależytego wykonania umowy.</text:p>
      <text:p text:style-name="P191">2. W razie zaistnienia istotnej zmiany okolicznościowej, powodującej, że wykonanie umowy nie leży w interesie publicznym, czego nie można było przewidzieć w chwili zawarcia umowy lub dalsze wykonywanie umowy może zagrozić istotnemu interesowi bezpieczeństwa państwa lub bezpieczeństwu publicznemu, Zamawiający może odstąpić od umowy w terminie 30 dni od dnia powzięcia wiadomości o tych okolicznościach.<text:s/></text:p>
      <text:p text:style-name="P192"><text:span text:style-name="T193">3. Zamawiający zastrzega <text:s/>sobie <text:s/>możliwość <text:s/>odstąpienia <text:s/>od <text:s/>niniejszej <text:s/>umowy <text:s/>w <text:s/>terminie 5 dni od powzięcia wiadomości o tym, że Wykonawca opóźnia się z rozpoczęciem lub<text:s/></text:span><text:span text:style-name="T194">wykończeniem usługi tak dalece, że nie jest prawdopodobne, żeby zdołał ją zrealizować w czasie umówionym.</text:span></text:p>
      <text:p text:style-name="P195"><text:span text:style-name="T196">§8</text:span></text:p>
      <text:p text:style-name="P197">Oświadczenia Wykonawcy</text:p>
      <text:p text:style-name="P198"><text:span text:style-name="T199">1. Wykonawca zobowiązuje się do wykonywania tablic rejestracyjnych z blachy aluminiowej, zgodnie z warunkami podanymi w Rozp</text:span><text:span text:style-name="T200">orządzeniu Ministra Transportu, Budownictwa i Gospodarki Morskiej z dnia 2 maja 2012 r. w sprawie warunków produkcji i sposobu dystrybucji tablic rejestracyjnych i znaków legalizacyjnych (Dz. U. z 2018 r., poz. 1751) oraz w Rozporządzeniu Ministra Infrastr</text:span><text:span text:style-name="T201">uktury z 22 lipca 2002 r.<text:s/></text:span><text:span text:style-name="T202">w sprawie rejestracji i oznaczania pojazd</text:span><text:span text:style-name="T203">ów oraz wymagań dla tablic rejestracyjnych (Dz. U. z 2017 r., poz.2355),<text:s/></text:span></text:p>
      <text:p text:style-name="P204"><text:span text:style-name="T205">2. Wykonawca zobowiązuje się do posiadania przez cały okres obowiązywania umowy stosownego aktualnego certyfikatu n</text:span><text:span text:style-name="T206">a zgodność tablic rejestracyjnych lub materiałów służących do ich produkcji z warunkami technicznymi na wszelkie rodzaje tablic wymienionych w §1 ust.1, określonego w art. 75a ust. 2 pkt 2 ustawy z dnia 20 czerwca 1997 r. Prawo o ruchu drogowym (Dz. U. z 2</text:span><text:span text:style-name="T207">018 r., poz.1990).</text:span></text:p>
      <text:p text:style-name="P208">3. Wykonawca oświadcza, że tablice rejestracyjne będące przedmiotem zamówienia są wolne od wad.</text:p>
      <text:p text:style-name="P209"><text:span text:style-name="T210">4. W przypadku zmiany obowiązujących wzor</text:span><text:span text:style-name="T211">ów na poszczególne rodzaje tablic, zamówieni</text:span><text:span text:style-name="T212">a</text:span><text:span text:style-name="T213"><text:s/></text:span><text:span text:style-name="T214">będą</text:span><text:span text:style-name="T215"><text:s/>zrealizowane według wzorów wynikających z przepis</text:span><text:span text:style-name="T216">ów obowiązujących w dniu produkcji tablic.</text:span></text:p>
      <text:p text:style-name="P217">5. Wykonawca zapewnia niezmienność cen jednostkowych brutto.</text:p>
      <text:p text:style-name="P218"/>
      <text:p text:style-name="P219"/>
      <text:soft-page-break/>
      <text:p text:style-name="P220"><text:span text:style-name="T221">§9</text:span></text:p>
      <text:p text:style-name="P222">Zabezpieczenie należytego wykonania umowy</text:p>
      <text:p text:style-name="P223"><text:span text:style-name="T224">1. Przed podpisaniem umowy Wykonawca wnosi zabezpieczenie należytego wykonania umowy w kwocie r</text:span><text:span text:style-name="T225">ównej 10%<text:s/></text:span><text:span text:style-name="T226">maksymalnej wartości nominalnej zobowiązania zamawiającego wynikającego z umowy, o której mowa w §<text:s/></text:span><text:span text:style-name="T227">3</text:span><text:span text:style-name="T228"><text:s/>ust.<text:s/></text:span><text:span text:style-name="T229">3</text:span><text:span text:style-name="T230">, <text:s/>tj.<text:s/></text:span><text:span text:style-name="T231">……….. (słownie:…………………………………..zł).</text:span></text:p>
      <text:p text:style-name="P232"><text:span text:style-name="T233">2. <text:s/>Powyższa kwota została wniesiona w formie …………………</text:span></text:p>
      <text:p text:style-name="P234"><text:span text:style-name="T235">3. W przypadku odstąpienia od realizacji umowy przez<text:s/></text:span><text:span text:style-name="T236">Wykonawcę<text:s/></text:span><text:span text:style-name="T237">z przyczyn leżących po stronie Wykonawcy,<text:s/></text:span><text:span text:style-name="T238">traci on powyższe zabezpieczenie wymienione w ust 1.</text:span></text:p>
      <text:p text:style-name="P239"><text:span text:style-name="T240">4. <text:s/>Zabezpieczenie <text:s/>należytego <text:s/>wykonania <text:s/>umowy <text:s/>zostanie <text:s/>zwr</text:span><text:span text:style-name="T241">ócone <text:s/>W</text:span><text:span text:style-name="T242">ykonawcy<text:s/></text:span><text:span text:style-name="T243">w wysokości 70% w okresie 30 dni od daty podpisania protokołu odbioru<text:s/></text:span><text:span text:style-name="T244">bez usterek ostatniej partii tablic w grudniu 2019 r., a <text:s/>pozostałe 30 % <text:s/>po wygaśnięciu okresu gwarancji i rękojmi zgodnie z postanowieniami umowy oraz obowiązującymi przepisami.</text:span></text:p>
      <text:p text:style-name="P245"/>
      <text:p text:style-name="P246"><text:span text:style-name="T247">§ 10</text:span></text:p>
      <text:p text:style-name="P248">Kary umowne</text:p>
      <text:p text:style-name="P249">1. Strony zgodnie postanawiają, iż obowiązującą je formą odszkodowania będą kary umowne.</text:p>
      <text:p text:style-name="P250">2. Wykonawca zapłaci Zamawiającemu karę umowną za każdy dzień zwłoki w dostarczeniu zamówionej <text:s/>dostawy, <text:s/>w <text:s/>wysokości <text:s/>1 % <text:s/>łącznej <text:s/>wartości <text:s/>wynagrodzenia <text:s/>z <text:s/>ostatnich</text:p>
      <text:p text:style-name="P251">3 miesięcy, licząc od następnego dnia po upływie terminu realizacji dostawy.</text:p>
      <text:p text:style-name="P252">3. Zamawiający zapłaci Wykonawcy odsetki ustawowe za każdy dzień zwłoki w przypadku niedotrzymania terminu płatności określonego w niniejszej umowie.</text:p>
      <text:p text:style-name="P253"><text:span text:style-name="T254">4.<text:s/></text:span><text:span text:style-name="T255">Zamawiający <text:s/>zapłaci <text:s/>Wykonawcy <text:s/>karę <text:s/>umowną <text:s/>za <text:s/>odstąpienie <text:s/>od <text:s/>umowy <text:s/>z <text:s/>p</text:span><text:span text:style-name="T256">rzyczyn leżących po stronie Zamawijącego, w wysokości 5%<text:s/></text:span><text:span text:style-name="T257">kwoty maksymalnej wartości nominalnej <text:s/>zobowiązania <text:s text:c="2"/>Zamawiającego <text:s/>wynikającego <text:s text:c="2"/>z <text:s/>umowy,<text:s/></text:span><text:span text:style-name="T258"><text:s text:c="2"/>o <text:s text:c="2"/>kt</text:span><text:span text:style-name="T259">órej <text:s text:c="2"/>mowa <text:s/></text:span></text:p>
      <text:p text:style-name="P260"><text:span text:style-name="T261">w <text:s/>§<text:s/></text:span><text:span text:style-name="T262">3</text:span><text:span text:style-name="T263"><text:s/>ust. 2.</text:span></text:p>
      <text:p text:style-name="P264"><text:span text:style-name="T265">§ 11</text:span></text:p>
      <text:p text:style-name="P266">Postanowienia końcowe</text:p>
      <text:p text:style-name="P267"><text:span text:style-name="T268">1. Strony ustalają, że zmiana umowy może<text:s/></text:span><text:span text:style-name="T269">nastąpić w przypadkach określonych w art. 144 ustawy z dnia 29 stycznia 2004 r. – Prawo zamówień publicznych (t.j. Dz. U. z 2018 r., poz.1986).</text:span></text:p>
      <text:p text:style-name="P270">2. Strony ustalają, że wszelkie zmiany i uzupełnienia niniejszej umowy wymagają formy pisemnej w postaci aneksu,<text:s/>pod rygorem nieważności.</text:p>
      <text:p text:style-name="P271"><text:span text:style-name="T272">3. strony ustalają, że sądem właściwym dla rozstrzygnięcia ewentualnych sporów związanych z wykonywaniem niniejszej umowy, będzie sąd właściwy dla siedziby Zamawiającego.</text:span></text:p>
      <text:soft-page-break/>
      <text:p text:style-name="P273">3. W sprawach nieuregulowanych niniejszą umową mają zastosowanie odpowiednie przepisy kodeksu cywilnego oraz ustawy Prawo zamówień publicznych.</text:p>
      <text:p text:style-name="P274"><text:span text:style-name="T275">4. Umowa została sporządzona w czterech w <text:s/>jednobrzmiących egzemplarzach, po dwa egzemplarze dla każdej ze stron.</text:span></text:p>
      <text:p text:style-name="P276"/>
      <text:p text:style-name="P277"/>
      <text:p text:style-name="P278"/>
      <text:p text:style-name="P279"/>
      <text:p text:style-name="P280"/>
      <text:p text:style-name="P281"><text:span text:style-name="T282"><text:s text:c="7"/>ZAMAWIAJĄCY</text:span><text:span text:style-name="T283"><text:tab/></text:span><text:span text:style-name="T284"><text:tab/><text:s text:c="11"/></text:span><text:span text:style-name="T285"><text:tab/></text:span><text:span text:style-name="T286"><text:tab/></text:span><text:span text:style-name="T287"><text:tab/><text:s text:c="13"/>WYKON</text:span><text:span text:style-name="T288">AWCA</text:span></text:p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TF_Num21" style:display-name="RTF_Num 2 1" style:family="text">
      <style:text-properties style:font-name="Symbol"/>
    </style:style>
    <style:style style:name="NumberingSymbols" style:display-name="Numbering Symbols" style:family="text"/>
    <style:style style:name="WW_CharLFO1LVL1" style:family="text">
      <style:text-properties style:font-name="Symbol"/>
    </style:style>
    <text:list-style style:name="RTF_Num2" style:display-name="RTF_Num 2">
      <text:list-level-style-number text:level="1" text:style-name="WW_CharLFO1LVL1" style:num-prefix="·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0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byszek W</meta:initial-creator>
    <dc:creator>Małgorzata Bąk</dc:creator>
    <meta:creation-date>2018-10-30T09:23:00Z</meta:creation-date>
    <dc:date>2018-10-31T07:43:00Z</dc:date>
    <meta:template xlink:href="Normal" xlink:type="simple"/>
    <meta:editing-cycles>4</meta:editing-cycles>
    <meta:editing-duration>PT600S</meta:editing-duration>
    <meta:document-statistic meta:page-count="7" meta:paragraph-count="25" meta:word-count="1815" meta:character-count="12682" meta:row-count="90" meta:non-whitespace-character-count="10892"/>
  </office:meta>
</office:document-meta>
</file>