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6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552cm"/>
          <style:tab-stop style:position="1.72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8" style:family="paragraph" style:parent-style-name="Standard">
      <style:paragraph-properties fo:margin-left="0.06cm" fo:margin-right="0cm" fo:text-align="justify" style:justify-single-word="false" fo:text-indent="0.023cm" style:auto-text-indent="false"/>
    </style:style>
    <style:style style:name="P9" style:family="paragraph" style:parent-style-name="Standard">
      <style:paragraph-properties fo:margin-left="0.06cm" fo:margin-right="0cm" fo:text-align="justify" style:justify-single-word="false" fo:text-indent="0.023cm" style:auto-text-indent="false">
        <style:tab-stops>
          <style:tab-stop style:position="0.46cm"/>
        </style:tab-stops>
      </style:paragraph-properties>
    </style:style>
    <style:style style:name="P10" style:family="paragraph" style:parent-style-name="Standard" style:list-style-name="L1">
      <style:paragraph-properties fo:margin-left="0.06cm" fo:margin-right="0cm" fo:text-align="justify" style:justify-single-word="false" fo:text-indent="0.023cm" style:auto-text-indent="false"/>
    </style:style>
    <style:style style:name="P11" style:family="paragraph" style:parent-style-name="Standard">
      <style:paragraph-properties fo:margin-left="0.06cm" fo:margin-right="0cm" fo:text-align="justify" style:justify-single-word="false" fo:text-indent="0.023cm" style:auto-text-indent="false"/>
      <style:text-properties fo:color="#000000" style:font-name="Arial" fo:font-size="10.5pt" style:font-name-asian="Arial Unicode MS" style:font-size-asian="10.5pt" style:font-size-complex="10.5pt"/>
    </style:style>
    <style:style style:name="P12" style:family="paragraph" style:parent-style-name="Standard" style:list-style-name="L1">
      <style:paragraph-properties fo:margin-left="0.552cm" fo:margin-right="0cm" fo:text-align="justify" style:justify-single-word="false" fo:text-indent="-0.552cm" style:auto-text-indent="false">
        <style:tab-stops/>
      </style:paragraph-properties>
    </style:style>
    <style:style style:name="P13" style:family="paragraph" style:parent-style-name="Text_20_body" style:list-style-name="L3"/>
    <style:style style:name="P14" style:family="paragraph" style:parent-style-name="Text_20_body">
      <style:text-properties fo:font-weight="bold"/>
    </style:style>
    <style:style style:name="P15" style:family="paragraph" style:parent-style-name="Text_20_body" style:list-style-name="L5">
      <style:text-properties fo:font-weight="bold"/>
    </style:style>
    <style:style style:name="P16" style:family="paragraph" style:parent-style-name="Text_20_body" style:list-style-name="L6">
      <style:text-properties fo:font-weight="bold"/>
    </style:style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 style:list-style-name="L8"/>
    <style:style style:name="P22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3" style:family="paragraph" style:parent-style-name="Text_20_body" style:list-style-name="L6">
      <style:paragraph-properties fo:margin-left="0cm" fo:margin-right="0.529cm" fo:text-indent="0cm" style:auto-text-indent="false"/>
    </style:style>
    <style:style style:name="P24" style:family="paragraph" style:parent-style-name="Text_20_body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.46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ext_20_body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.46cm"/>
        </style:tab-stops>
      </style:paragraph-properties>
    </style:style>
    <style:style style:name="T1" style:family="text">
      <style:text-properties fo:color="#000000" style:font-name="Arial" fo:font-size="10.5pt" style:font-size-asian="10.5pt" style:font-size-complex="10.5pt"/>
    </style:style>
    <style:style style:name="T2" style:family="text">
      <style:text-properties fo:color="#000000" style:font-name="Arial" fo:font-size="10.5pt" style:font-size-asian="10.5pt" style:font-name-complex="Arial" style:font-size-complex="10.5pt"/>
    </style:style>
    <style:style style:name="T3" style:family="text">
      <style:text-properties fo:color="#000000" style:font-name="Arial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4" style:family="text">
      <style:text-properties fo:color="#000000" style:font-name="Arial" fo:font-size="10.5pt" fo:font-style="normal" fo:font-weight="normal" style:font-size-asian="10.5pt" style:font-style-asian="normal" style:font-weight-asian="normal" style:font-size-complex="10.5pt" style:font-weight-complex="normal"/>
    </style:style>
    <style:style style:name="T5" style:family="text">
      <style:text-properties fo:color="#000000" style:font-name="Arial" fo:font-size="10.5pt" fo:font-style="normal" fo:font-weight="normal" style:font-size-asian="10.5pt" style:font-style-asian="normal" style:font-weight-asian="normal" style:font-size-complex="10.5pt" style:font-weight-complex="bold"/>
    </style:style>
    <style:style style:name="T6" style:family="text">
      <style:text-properties fo:color="#000000" style:font-name="Arial" fo:font-size="10.5pt" fo:font-style="normal" fo:font-weight="normal" style:font-size-asian="10.5pt" style:font-style-asian="normal" style:font-weight-asian="normal" style:font-name-complex="Tahoma2" style:font-size-complex="10.5pt" style:font-weight-complex="normal"/>
    </style:style>
    <style:style style:name="T7" style:family="text">
      <style:text-properties fo:color="#000000" style:font-name="Arial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weight-complex="normal"/>
    </style:style>
    <style:style style:name="T8" style:family="text"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9" style:family="text"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color="#000000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1" style:family="text">
      <style:text-properties fo:color="#000000"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12" style:family="text">
      <style:text-properties fo:color="#000000" style:font-name="Arial" fo:font-size="10.5pt" fo:language="pl" fo:country="PL" fo:font-style="normal" fo:font-weight="normal" style:font-size-asian="10.5pt" style:font-style-asian="normal" style:font-weight-asian="normal" style:font-size-complex="10.5pt" style:font-weight-complex="normal"/>
    </style:style>
    <style:style style:name="T13" style:family="text">
      <style:text-properties fo:color="#000000" style:font-name="Arial" fo:font-size="10.5pt" fo:font-weight="bold" style:font-size-asian="10.5pt" style:font-size-complex="10.5pt"/>
    </style:style>
    <style:style style:name="T14" style:family="text">
      <style:text-properties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T15" style:family="text">
      <style:text-properties style:font-name="Arial" fo:font-size="10.5pt" fo:language="pl" fo:country="PL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style:font-name="Arial" fo:font-size="10.5pt" fo:language="pl" fo:country="P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style:font-name="Arial" fo:font-size="10.5pt" fo:language="pl" fo:country="PL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8" style:family="text">
      <style:text-properties fo:language="pl" fo:country="PL"/>
    </style:style>
    <style:style style:name="T19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18966" text:style-name="WW8Num2">
        <text:list-header>
          <text:p text:style-name="P25"><text:span text:style-name="T13">Piaseczno: Dostawa sprzętu na wyposażenie pomieszczeń w Biurze Geodety Powiatowego</text:span><text:span text:style-name="T1"><text:line-break/></text:span><text:span text:style-name="T13">Numer ogłoszenia: 353141 - 2010; data zamieszczenia: 08.12.2010</text:span><text:span text:style-name="T1"><text:line-break/></text:span></text:p>
          <text:p text:style-name="P24"><text:span text:style-name="T1">OGŁOSZENIE O ZAMÓWIENIU - dostawy</text:span></text:p>
        </text:list-header>
      </text:list>
      <text:p text:style-name="Text_20_body"><text:span text:style-name="T19">Zamieszczanie ogłoszenia:</text:span> obowiązkowe. <text:line-break/><text:span text:style-name="T19">Ogłoszenie dotyczy:</text:span> zamówienia publicznego.</text:p>
      <text:p text:style-name="Text_20_body">SEKCJA I: ZAMAWIAJĄCY</text:p>
      <text:p text:style-name="Text_20_body"><text:span text:style-name="T19">I. 1) NAZWA I ADRES:</text:span> Starostwo Powiatowe w Piasecznie , ul. Chyliczkowska 14, 05-500 Piaseczno, woj. mazowieckie, tel. 022 7572741, faks 022 7371158.</text:p>
      <text:list xml:id="list38145780" text:style-name="L3">
        <text:list-item>
          <text:p text:style-name="P13"><text:span text:style-name="T19">Adres strony internetowej zamawiającego:</text:span> www.piaseczno.pl</text:p>
        </text:list-item>
      </text:list>
      <text:p text:style-name="Text_20_body"><text:span text:style-name="T19">I. 2) RODZAJ ZAMAWIAJĄCEGO:</text:span> Administracja samorządowa.</text:p>
      <text:p text:style-name="Text_20_body">SEKCJA II: PRZEDMIOT ZAMÓWIENIA</text:p>
      <text:p text:style-name="P14">II.1) OKREŚLENIE PRZEDMIOTU ZAMÓWIENIA</text:p>
      <text:p text:style-name="Text_20_body"><text:span text:style-name="T19">II.1.1) Nazwa nadana zamówieniu przez zamawiającego:</text:span> Dostawa sprzętu na wyposażenie pomieszczeń w Biurze Geodety Powiatowego.</text:p>
      <text:p text:style-name="Text_20_body"><text:span text:style-name="T19">II.1.2) Rodzaj zamówienia:</text:span> dostawy.</text:p>
      <text:p text:style-name="Text_20_body"><text:span text:style-name="T19">II.1.3) Określenie przedmiotu oraz wielkości lub zakresu zamówienia:</text:span> Przedmiotem zamówienia jest dostawa wraz z transportem i uruchomieniem następującego wyposażenia: zadanie nr 1: - szafy stalowe na dokumenty niejawne (2 szt.), zadanie nr 2: - szafa serwerowa 42-U (1 szt.), projektor DLP (1 szt.), urządzenie wielofunkcyjne format A4 - faks, skaner, kopiarka (4 szt.), monitor LCD 24 cali (17 szt.), Print Serwer (3 szt.), kamerki IP dzień-noc-zdjęcia FTP (4 szt.), router 2xWAN (1 szt.), switch (2 szt.), router WiFi (1 szt.), o parametrach minimalnych (lub równoważnych) i konfiguracji takich, jak przedstawiono w załączniku nr 1 (specyfikacja techniczna sprzętu) do specyfikacji istotnych warunków zamówienia. Sprzęt musi posiadać wszelkie niezbędne do normalnego funkcjonowania instrukcje i certyfikaty w języku polskim, deklaracje zgodności CE i oznakowanie zgodności CE..</text:p>
      <text:p text:style-name="Text_20_body"><text:span text:style-name="T19">II.1.4) Czy przewiduje się udzielenie zamówień uzupełniających:</text:span> nie.</text:p>
      <text:p text:style-name="Text_20_body"><text:span text:style-name="T19">II.1.5) Wspólny Słownik Zamówień (CPV):</text:span> 30.20.00.00-1, 30.19.00.00-7.</text:p>
      <text:p text:style-name="Text_20_body"><text:span text:style-name="T19">II.1.6) Czy dopuszcza się złożenie oferty częściowej:</text:span> tak, liczba części: 2.</text:p>
      <text:p text:style-name="Text_20_body"><text:span text:style-name="T19">II.1.7) Czy dopuszcza się złożenie oferty wariantowej:</text:span> nie.</text:p>
      <text:p text:style-name="Text_20_body"><text:span text:style-name="T19">II.2) CZAS TRWANIA ZAMÓWIENIA LUB TERMIN WYKONANIA:</text:span> Zakończenie: 23.12.2010.</text:p>
      <text:p text:style-name="Text_20_body">SEKCJA III: INFORMACJE O CHARAKTERZE PRAWNYM, EKONOMICZNYM, FINANSOWYM I TECHNICZNYM</text:p>
      <text:p text:style-name="P14">III.1) WADIUM</text:p>
      <text:p text:style-name="Text_20_body"><text:span text:style-name="T19">Informacja na temat wadium:</text:span> na zadanie nr 1 - 100 zł, na zadanie nr 2 - 1000 zł</text:p>
      <text:p text:style-name="P14">III.2) ZALICZKI</text:p>
      <text:list xml:id="list38135162" text:style-name="L4">
        <text:list-item>
          <text:p text:style-name="P17"><text:span text:style-name="T19">Czy przewiduje się udzielenie zaliczek na poczet wykonania zamówienia:</text:span> nie</text:p>
        </text:list-item>
      </text:list>
      <text:p text:style-name="P14">III.3) WARUNKI UDZIAŁU W POSTĘPOWANIU ORAZ OPIS SPOSOBU DOKONYWANIA OCENY SPEŁNIANIA TYCH WARUNKÓW</text:p>
      <text:list xml:id="list38129151" text:style-name="L5">
        <text:list-item>
          <text:p text:style-name="P15">III.3.2) Wiedza i doświadczenie</text:p>
          <text:p text:style-name="P15">Opis sposobu dokonywania oceny spełniania tego warunku</text:p>
          <text:list>
            <text:list-item>
              <text:p text:style-name="P18">Zamawiający uzna za spełniony warunek posiadania wiedzy i <text:soft-page-break/>doświadczenia(dotyczy tylko zadania nr 2), jeśli Wykonawca wykaże, że wykonał w okresie ostatnich trzech lat przed dniem wszczęcia postępowania o udzielenie zamówienia, (a jeżeli okres prowadzenia działalności jest krótszy - w tym okresie), co najmniej jedno zamówienie odpowiadające swoim rodzajem (dostawa sprzętu informatycznego) i wartością brutto (minimum 50.000 zł) zamówieniu stanowiącemu przedmiot zamówienia (w przypadku składania oferty przez wykonawców występujących wspólnie, warunek ten mogą spełniać łącznie) Ocena spełniania warunków udziału w postępowaniu wymaganych od Wykonawcy zostanie dokonana według formuły spełnia - nie spełnia na podstawie dostarczonych w ofercie dokumentów i oświadczeń.</text:p>
            </text:list-item>
          </text:list>
        </text:list-item>
      </text:list>
      <text:p text:style-name="P14">III.4) INFORMACJA O OŚWIADCZENIACH LUB DOKUMENTACH, JAKIE MAJĄ DOSTARCZYĆ WYKONAWCY W CELU POTWIERDZENIA SPEŁNIANIA WARUNKÓW UDZIAŁU W POSTĘPOWANIU ORAZ NIEPODLEGANIA WYKLUCZENIU NA PODSTAWIE ART. 24 UST. 1 USTAWY</text:p>
      <text:list xml:id="list38139438" text:style-name="L6">
        <text:list-item>
          <text:p text:style-name="P16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22">wykaz wykonanych, a w przypadku świadczeń okresowych lub ciągłych również wykonywanych, dostaw lub usług w zakresie niezbędnym do wykazania spełniania warunku wiedzy i doświadczenia w okresie ostatnich trzech lat przed upływem terminu składania ofert albo wniosków o dopuszczenie do udziału w postępowaniu, a jeżeli okres prowadzenia działalności jest krótszy - w tym okresie, z podaniem ich wartości, przedmiotu, dat wykonania i odbiorców, oraz załączeniem dokumentu potwierdzającego, że te dostawy lub usługi zostały wykonane lub są wykonywane należycie </text:p>
            </text:list-item>
          </text:list>
        </text:list-item>
        <text:list-item>
          <text:p text:style-name="P16">III.4.2) W zakresie potwierdzenia niepodlegania wykluczeniu na podstawie art. 24 ust. 1 ustawy, należy przedłożyć:</text:p>
          <text:list>
            <text:list-item>
              <text:p text:style-name="P22">oświadczenie o braku podstaw do wykluczenia </text:p>
            </text:list-item>
            <text:list-item>
              <text:p text:style-name="P22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22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19">III.4.3) Dokumenty podmiotów zagranicznych</text:p>
          <text:p text:style-name="P19">Jeżeli wykonawca ma siedzibę lub miejsce zamieszkania poza terytorium Rzeczypospolitej Polskiej, przedkłada:</text:p>
          <text:p text:style-name="P19">III.4.3.1) dokument wystawiony w kraju, w którym ma siedzibę lub miejsce zamieszkania potwierdzający, że:</text:p>
          <text:list>
            <text:list-item>
              <text:p text:style-name="P22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22"><text:soft-page-break/>nie orzeczono wobec niego zakazu ubiegania się o zamówienie - wystawiony nie wcześniej niż 6 miesięcy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23">III.4.3.2)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p>
        </text:list-item>
      </text:list>
      <text:p text:style-name="Text_20_body"><text:span text:style-name="T19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14">IV.1) TRYB UDZIELENIA ZAMÓWIENIA</text:p>
      <text:p text:style-name="Text_20_body"><text:span text:style-name="T19">IV.1.1) Tryb udzielenia zamówienia:</text:span> przetarg nieograniczony.</text:p>
      <text:p text:style-name="P14">IV.2) KRYTERIA OCENY OFERT</text:p>
      <text:p text:style-name="Text_20_body"><text:span text:style-name="T19">IV.2.1) Kryteria oceny ofert: </text:span>najniższa cena.</text:p>
      <text:p text:style-name="Text_20_body"><text:span text:style-name="T19">IV.2.2) Czy przeprowadzona będzie aukcja elektroniczna:</text:span> nie.</text:p>
      <text:p text:style-name="P14">IV.3) ZMIANA UMOWY</text:p>
      <text:p text:style-name="Text_20_body"><text:span text:style-name="T19">Czy przewiduje się istotne zmiany postanowień zawartej umowy w stosunku do treści oferty, na podstawie której dokonano wyboru wykonawcy: </text:span>nie</text:p>
      <text:p text:style-name="P14">IV.4) INFORMACJE ADMINISTRACYJNE</text:p>
      <text:p text:style-name="Text_20_body"><text:span text:style-name="T19">IV.4.1)</text:span> <text:span text:style-name="T19">Adres strony internetowej, na której jest dostępna specyfikacja istotnych warunków zamówienia:</text:span> http://bip.piaseczno.pl<text:line-break/><text:span text:style-name="T19">Specyfikację istotnych warunków zamówienia można uzyskać pod adresem:</text:span> Starostwo Powiatowe w Piasecznie, 05-500 Piaseczno, ul. Chyliczkowska 14.</text:p>
      <text:p text:style-name="Text_20_body"><text:span text:style-name="T19">IV.4.4) Termin składania wniosków o dopuszczenie do udziału w postępowaniu lub ofert:</text:span> 15.12.2010 godzina 10:00, miejsce: Starostwo Powiatowe w Piasecznie, 05-500 Piaseczno, ul. Chyliczkowska 14.</text:p>
      <text:p text:style-name="Text_20_body"><text:span text:style-name="T19">IV.4.5) Termin związania ofertą:</text:span> okres w dniach: 30 (od ostatecznego terminu składania ofert).</text:p>
      <text:p text:style-name="Text_20_body"><text:span text:style-name="T19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/>
      <text:p text:style-name="Text_20_body">ZAŁĄCZNIK I - INFORMACJE DOTYCZĄCE OFERT CZĘŚCIOWYCH</text:p>
      <text:p text:style-name="Text_20_body"><text:span text:style-name="T19">CZĘŚĆ Nr:</text:span> 1 <text:span text:style-name="T19">NAZWA:</text:span> Zadanie nr 1: - Dostawa szaf stalowych na dokumenty niejawne.</text:p>
      <text:list xml:id="list38151832" text:style-name="L7">
        <text:list-item>
          <text:p text:style-name="P20"><text:span text:style-name="T19">1) Krótki opis ze wskazaniem wielkości lub zakresu zamówienia:</text:span> Dostawa szaf stalowych na dokumenty niejawne (2 szt.),.</text:p>
        </text:list-item>
        <text:list-item>
          <text:p text:style-name="P20"><text:span text:style-name="T19">2) Wspólny Słownik Zamówień (CPV):</text:span> 30.19.00.00-7.</text:p>
        </text:list-item>
        <text:list-item>
          <text:p text:style-name="P20"><text:soft-page-break/><text:span text:style-name="T19">3) Czas trwania lub termin wykonania:</text:span> Zakończenie: 23.12.2010.</text:p>
        </text:list-item>
        <text:list-item>
          <text:p text:style-name="P20"><text:span text:style-name="T19">4) Kryteria oceny ofert: </text:span>najniższa cena. </text:p>
        </text:list-item>
      </text:list>
      <text:p text:style-name="Text_20_body"/>
      <text:p text:style-name="Text_20_body"><text:span text:style-name="T19">CZĘŚĆ Nr:</text:span> 2 <text:span text:style-name="T19">NAZWA:</text:span> Zadanie nr 2 Dostawa:- szafa serwerowa 42-U (1 szt.), projektor DLP (1 szt.), urządzenie wielofunkcyjne format A4 - faks, skaner, kopiarka (4 szt.), monitor LCD 24 cali (17 szt.), Print Serwer (3 szt.), kamerki IP dzień-noc-zdjęcia FTP (4 szt.), router 2xWAN (1 szt.), switch (2 szt.), router WiFi (1 szt.).</text:p>
      <text:list xml:id="list38137834" text:style-name="L8">
        <text:list-item>
          <text:p text:style-name="P21"><text:span text:style-name="T19">1) Krótki opis ze wskazaniem wielkości lub zakresu zamówienia:</text:span> Dostawa:- szafa serwerowa 42-U (1 szt.), projektor DLP (1 szt.), urządzenie wielofunkcyjne format A4 - faks, skaner, kopiarka (4 szt.), monitor LCD 24 cali (17 szt.), Print Serwer (3 szt.), kamerki IP dzień-noc-zdjęcia FTP (4 szt.), router 2xWAN (1 szt.), switch (2 szt.), router WiFi (1 szt.).</text:p>
        </text:list-item>
        <text:list-item>
          <text:p text:style-name="P21"><text:span text:style-name="T19">2) Wspólny Słownik Zamówień (CPV):</text:span> 30.20.00.00-1.</text:p>
        </text:list-item>
        <text:list-item>
          <text:p text:style-name="P21"><text:span text:style-name="T19">3) Czas trwania lub termin wykonania:</text:span> Zakończenie: 23.12.2010.</text:p>
        </text:list-item>
        <text:list-item>
          <text:p text:style-name="P21"><text:span text:style-name="T19">4) Kryteria oceny ofert: </text:span>najniższa cena.</text:p>
        </text:list-item>
      </text:list>
      <text:p text:style-name="P7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tyle="italic" style:font-style-asian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8T11:21:55.57</meta:creation-date>
    <meta:document-statistic meta:table-count="0" meta:image-count="0" meta:object-count="0" meta:page-count="4" meta:paragraph-count="64" meta:word-count="1285" meta:character-count="9308"/>
    <dc:date>2010-12-08T18:05:40.22</dc:date>
    <meta:editing-duration>PT00H01M32S</meta:editing-duration>
    <meta:editing-cycles>1</meta:editing-cycles>
    <meta:generator>OpenOffice.org/3.1$Win32 OpenOffice.org_project/310m11$Build-9399</meta:generator>
  </office:meta>
</office:document-meta>
</file>