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font-style="italic" officeooo:paragraph-rsid="002afd0a" style:font-size-asian="8.75pt" style:font-style-asian="italic" style:font-size-complex="10pt"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6cm" fo:text-align="justify" style:justify-single-word="false"/>
      <style:text-properties fo:font-variant="normal" fo:text-transform="none" fo:color="#000000" style:font-name="Times New Roman" fo:font-size="14pt" fo:letter-spacing="normal" fo:font-style="normal" fo:font-weight="normal" officeooo:rsid="00290613" officeooo:paragraph-rsid="001db996" style:font-size-asian="14pt" style:font-size-complex="14pt"/>
    </style:style>
    <style:style style:name="P4" style:family="paragraph" style:parent-style-name="Standard">
      <style:paragraph-properties style:line-height-at-least="0.6cm" fo:text-align="justify" style:justify-single-word="false"/>
      <style:text-properties fo:font-variant="normal" fo:text-transform="none" fo:color="#000000" style:font-name="Times New Roman" fo:font-size="14pt" fo:letter-spacing="normal" fo:font-style="normal" fo:font-weight="normal" officeooo:rsid="001db996" officeooo:paragraph-rsid="001f558a" style:font-size-asian="14pt" style:font-size-complex="14pt"/>
    </style:style>
    <style:style style:name="P5" style:family="paragraph" style:parent-style-name="Standard">
      <style:paragraph-properties style:line-height-at-least="0.6cm" fo:text-align="justify" style:justify-single-word="false"/>
      <style:text-properties fo:font-variant="normal" fo:text-transform="none" fo:color="#000000" style:font-name="Times New Roman" fo:font-size="14pt" fo:letter-spacing="normal" fo:font-style="normal" fo:font-weight="normal" officeooo:rsid="000c8072" officeooo:paragraph-rsid="001db996" style:font-size-asian="14pt" style:font-size-complex="14pt"/>
    </style:style>
    <style:style style:name="P6" style:family="paragraph" style:parent-style-name="Standard">
      <style:paragraph-properties style:line-height-at-least="0.6cm" fo:text-align="justify" style:justify-single-word="false"/>
      <style:text-properties fo:font-variant="normal" fo:text-transform="none" fo:color="#000000" style:font-name="Times New Roman" fo:font-size="14pt" fo:letter-spacing="normal" fo:font-style="normal" fo:font-weight="normal" officeooo:rsid="002afd0a" officeooo:paragraph-rsid="002afd0a" style:font-size-asian="14pt" style:font-size-complex="14pt"/>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text-align="justify" style:justify-single-word="false"/>
      <style:text-properties style:font-name="Times New Roman" fo:font-size="14pt" officeooo:paragraph-rsid="001cc967" style:font-name-asian="SimSun1" style:font-size-asian="14pt" style:font-name-complex="Times New Roman" style:font-size-complex="14pt"/>
    </style:style>
    <style:style style:name="P9" style:family="paragraph" style:parent-style-name="Standard">
      <style:paragraph-properties fo:text-align="justify" style:justify-single-word="false"/>
      <style:text-properties style:font-name="Times New Roman" fo:font-size="14pt" officeooo:rsid="001cc967" officeooo:paragraph-rsid="001cc967" style:font-name-asian="SimSun1" style:font-size-asian="14pt" style:font-name-complex="Times New Roman" style:font-size-complex="14pt"/>
    </style:style>
    <style:style style:name="P10" style:family="paragraph" style:parent-style-name="Standard">
      <style:paragraph-properties style:line-height-at-least="0.6cm" fo:text-align="justify" style:justify-single-word="false"/>
      <style:text-properties style:font-name="Times New Roman" fo:font-size="14pt" officeooo:paragraph-rsid="001db996" style:font-size-asian="14pt" style:font-size-complex="14pt"/>
    </style:style>
    <style:style style:name="P11" style:family="paragraph" style:parent-style-name="Standard">
      <style:paragraph-properties style:line-height-at-least="0.6cm" fo:text-align="justify" style:justify-single-word="false"/>
      <style:text-properties style:font-name="Times New Roman" fo:font-size="14pt" officeooo:paragraph-rsid="001f558a" style:font-size-asian="14pt" style:font-size-complex="14pt"/>
    </style:style>
    <style:style style:name="P12" style:family="paragraph" style:parent-style-name="Standard">
      <style:paragraph-properties style:line-height-at-least="0.6cm" fo:text-align="justify" style:justify-single-word="false"/>
      <style:text-properties style:font-name="Times New Roman" fo:font-size="14pt" officeooo:paragraph-rsid="002a17e2" style:font-size-asian="14pt" style:font-size-complex="14pt"/>
    </style:style>
    <style:style style:name="P13" style:family="paragraph" style:parent-style-name="Standard">
      <style:paragraph-properties style:line-height-at-least="0.6cm" fo:text-align="justify" style:justify-single-word="false"/>
      <style:text-properties style:font-name="Times New Roman" fo:font-size="14pt" officeooo:rsid="001c36de" officeooo:paragraph-rsid="0023401b" style:font-size-asian="14pt" style:font-size-complex="14pt"/>
    </style:style>
    <style:style style:name="P14" style:family="paragraph" style:parent-style-name="Standard">
      <style:paragraph-properties style:line-height-at-least="0.6cm" fo:text-align="justify" style:justify-single-word="false"/>
      <style:text-properties style:font-name="Times New Roman" fo:font-size="14pt" style:text-underline-style="solid" style:text-underline-width="auto" style:text-underline-color="font-color" officeooo:rsid="003a1357" officeooo:paragraph-rsid="001db996" style:font-size-asian="14pt" style:font-size-complex="14pt"/>
    </style:style>
    <style:style style:name="P15" style:family="paragraph" style:parent-style-name="Standard">
      <style:text-properties style:font-name="Times New Roman" fo:font-size="13pt" style:font-size-asian="13pt" style:font-name-complex="Times New Roman" style:font-size-complex="13pt"/>
    </style:style>
    <style:style style:name="P16"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17"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18" style:family="paragraph" style:parent-style-name="Standard">
      <style:paragraph-properties fo:text-align="end" style:justify-single-word="false"/>
      <style:text-properties style:font-name="Times New Roman" fo:font-size="13pt" style:font-size-asian="13pt" style:font-name-complex="Times New Roman" style:font-size-complex="13pt"/>
    </style:style>
    <style:style style:name="P19" style:family="paragraph" style:parent-style-name="Standard">
      <style:paragraph-properties fo:text-align="center" style:justify-single-word="false"/>
      <style:text-properties style:font-name="Times New Roman" fo:font-size="13pt" style:font-name-asian="SimSun1" style:font-size-asian="13pt" style:font-name-complex="Times New Roman" style:font-size-complex="13pt"/>
    </style:style>
    <style:style style:name="P20" style:family="paragraph" style:parent-style-name="Standard">
      <style:paragraph-properties fo:text-align="justify" style:justify-single-word="false"/>
      <style:text-properties style:font-name="Times New Roman" fo:font-size="13pt" style:font-name-asian="SimSun1" style:font-size-asian="13pt" style:font-name-complex="Times New Roman" style:font-size-complex="13pt"/>
    </style:style>
    <style:style style:name="P21" style:family="paragraph" style:parent-style-name="Standard">
      <style:paragraph-properties fo:text-align="justify" style:justify-single-word="false"/>
      <style:text-properties style:font-name="Times New Roman" fo:font-size="13pt" fo:font-weight="bold" officeooo:rsid="00241b4d" style:font-size-asian="13pt" style:font-weight-asian="bold" style:font-name-complex="Times New Roman" style:font-size-complex="13pt" style:font-weight-complex="bold"/>
    </style:style>
    <style:style style:name="P22" style:family="paragraph" style:parent-style-name="Standard">
      <style:paragraph-properties fo:text-align="justify" style:justify-single-word="false"/>
      <style:text-properties style:font-name="Times New Roman" officeooo:paragraph-rsid="002a17e2"/>
    </style:style>
    <style:style style:name="P23" style:family="paragraph" style:parent-style-name="Standard">
      <style:paragraph-properties fo:text-align="center" style:justify-single-word="false"/>
      <style:text-properties style:font-name="Times New Roman" fo:font-size="15pt" style:font-name-asian="SimSun1" style:font-size-asian="15pt" style:font-name-complex="Times New Roman" style:font-size-complex="15pt"/>
    </style:style>
    <style:style style:name="P24" style:family="paragraph" style:parent-style-name="Standard">
      <style:paragraph-properties style:line-height-at-least="0.6cm" fo:text-align="justify" style:justify-single-word="false"/>
      <style:text-properties style:font-name="Arial" fo:font-size="14pt" officeooo:paragraph-rsid="001db996" style:font-size-asian="14pt" style:font-name-complex="Times New Roman" style:font-size-complex="14pt"/>
    </style:style>
    <style:style style:name="P25" style:family="paragraph" style:parent-style-name="Standard">
      <style:paragraph-properties fo:margin-left="0.635cm" fo:margin-right="0cm" fo:text-align="justify" style:justify-single-word="false" fo:text-indent="-0.609cm" style:auto-text-indent="false">
        <style:tab-stops/>
      </style:paragraph-properties>
      <style:text-properties style:font-name="Times New Roman" fo:font-size="13pt" officeooo:paragraph-rsid="002a17e2" style:font-name-asian="SimSun1" style:font-size-asian="13pt" style:font-name-complex="Times New Roman" style:font-size-complex="13pt"/>
    </style:style>
    <style:style style:name="P26" style:family="paragraph" style:parent-style-name="Standard">
      <style:paragraph-properties fo:margin-left="0.635cm" fo:margin-right="0cm" fo:text-align="justify" style:justify-single-word="false" fo:text-indent="-0.609cm" style:auto-text-indent="false">
        <style:tab-stops/>
      </style:paragraph-properties>
      <style:text-properties style:font-name="Times New Roman" fo:font-size="13pt" officeooo:rsid="001bd99c" officeooo:paragraph-rsid="002a17e2" style:font-name-asian="SimSun1" style:font-size-asian="13pt" style:font-name-complex="Times New Roman" style:font-size-complex="13pt"/>
    </style:style>
    <style:style style:name="P27" style:family="paragraph" style:parent-style-name="Standard">
      <style:paragraph-properties fo:margin-left="0.635cm" fo:margin-right="0cm" fo:text-align="justify" style:justify-single-word="false" fo:text-indent="-0.635cm" style:auto-text-indent="false">
        <style:tab-stops/>
      </style:paragraph-properties>
      <style:text-properties style:font-name="Times New Roman" fo:font-size="13pt" style:font-name-asian="SimSun1" style:font-size-asian="13pt" style:font-name-complex="Times New Roman" style:font-size-complex="13pt"/>
    </style:style>
    <style:style style:name="P28"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font-size-complex="14pt" style:font-weight-complex="bold"/>
    </style:style>
    <style:style style:name="T1" style:family="text">
      <style:text-properties officeooo:rsid="002afd0a"/>
    </style:style>
    <style:style style:name="T2" style:family="text">
      <style:text-properties officeooo:rsid="0031280a"/>
    </style:style>
    <style:style style:name="T3" style:family="text">
      <style:text-properties fo:font-variant="normal" fo:text-transform="none" fo:color="#000000" fo:letter-spacing="normal" fo:font-style="normal" style:text-underline-style="none" fo:font-weight="normal" officeooo:rsid="000acf68"/>
    </style:style>
    <style:style style:name="T4" style:family="text">
      <style:text-properties fo:font-variant="normal" fo:text-transform="none" fo:color="#000000" fo:letter-spacing="normal" fo:font-style="normal" style:text-underline-style="none" fo:font-weight="normal" officeooo:rsid="003ab78f"/>
    </style:style>
    <style:style style:name="T5" style:family="text">
      <style:text-properties fo:font-variant="normal" fo:text-transform="none" fo:color="#000000" fo:letter-spacing="normal" fo:font-style="normal" style:text-underline-style="none" fo:font-weight="normal" officeooo:rsid="003bd800"/>
    </style:style>
    <style:style style:name="T6" style:family="text">
      <style:text-properties fo:font-variant="normal" fo:text-transform="none" fo:color="#000000" fo:letter-spacing="normal" fo:font-style="normal" style:text-underline-style="none" fo:font-weight="normal" officeooo:rsid="003e7b15"/>
    </style:style>
    <style:style style:name="T7" style:family="text">
      <style:text-properties fo:font-variant="normal" fo:text-transform="none" fo:color="#000000" fo:letter-spacing="normal" fo:font-style="normal" style:text-underline-style="none" fo:font-weight="normal" officeooo:rsid="003cf899"/>
    </style:style>
    <style:style style:name="T8" style:family="text">
      <style:text-properties fo:font-variant="normal" fo:text-transform="none" fo:color="#000000" fo:letter-spacing="normal" fo:font-style="normal" style:text-underline-style="none" fo:font-weight="normal" officeooo:rsid="00290613"/>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normal" officeooo:rsid="000acf68"/>
    </style:style>
    <style:style style:name="T11" style:family="text">
      <style:text-properties fo:font-variant="normal" fo:text-transform="none" fo:color="#000000" fo:letter-spacing="normal" fo:font-style="normal" fo:font-weight="normal" officeooo:rsid="003ab78f"/>
    </style:style>
    <style:style style:name="T12" style:family="text">
      <style:text-properties fo:font-variant="normal" fo:text-transform="none" fo:color="#000000" fo:letter-spacing="normal" fo:font-style="normal" fo:font-weight="normal" officeooo:rsid="00285eeb"/>
    </style:style>
    <style:style style:name="T13" style:family="text">
      <style:text-properties fo:font-variant="normal" fo:text-transform="none" fo:color="#000000" fo:letter-spacing="normal" fo:font-style="normal" fo:font-weight="normal" officeooo:rsid="003bd800"/>
    </style:style>
    <style:style style:name="T14" style:family="text">
      <style:text-properties fo:font-variant="normal" fo:text-transform="none" fo:color="#000000" fo:letter-spacing="normal" fo:font-style="normal" fo:font-weight="normal" officeooo:rsid="00406da6"/>
    </style:style>
    <style:style style:name="T15" style:family="text">
      <style:text-properties fo:font-variant="normal" fo:text-transform="none" fo:color="#000000" fo:letter-spacing="normal" fo:font-style="normal" fo:font-weight="normal" officeooo:rsid="00290613"/>
    </style:style>
    <style:style style:name="T16" style:family="text">
      <style:text-properties fo:font-variant="normal" fo:text-transform="none" fo:color="#000000" fo:letter-spacing="normal" fo:font-style="normal" fo:font-weight="normal" officeooo:rsid="002a8720"/>
    </style:style>
    <style:style style:name="T17" style:family="text">
      <style:text-properties fo:font-variant="normal" fo:text-transform="none" fo:color="#000000" fo:letter-spacing="normal" fo:font-style="normal" fo:font-weight="normal" officeooo:rsid="000c8072"/>
    </style:style>
    <style:style style:name="T18" style:family="text">
      <style:text-properties fo:font-variant="normal" fo:text-transform="none" fo:color="#000000" fo:letter-spacing="normal" fo:font-style="normal" fo:font-weight="normal" officeooo:rsid="001f558a"/>
    </style:style>
    <style:style style:name="T19" style:family="text">
      <style:text-properties fo:font-variant="normal" fo:text-transform="none" fo:color="#000000" fo:letter-spacing="normal" fo:font-style="normal" fo:font-weight="normal" officeooo:rsid="002a17e2"/>
    </style:style>
    <style:style style:name="T20" style:family="text">
      <style:text-properties fo:font-variant="normal" fo:text-transform="none" fo:color="#000000" fo:letter-spacing="normal" fo:font-style="normal" fo:font-weight="normal" officeooo:rsid="002afd0a"/>
    </style:style>
    <style:style style:name="T21" style:family="text">
      <style:text-properties fo:font-variant="normal" fo:text-transform="none" fo:color="#000000" fo:letter-spacing="normal" fo:font-style="normal" style:text-underline-style="solid" style:text-underline-width="auto" style:text-underline-color="font-color" fo:font-weight="normal" officeooo:rsid="000acf68"/>
    </style:style>
    <style:style style:name="T22" style:family="text">
      <style:text-properties fo:font-variant="normal" fo:text-transform="none" fo:color="#000000" fo:letter-spacing="normal" fo:font-style="normal" style:text-underline-style="solid" style:text-underline-width="auto" style:text-underline-color="font-color" fo:font-weight="normal" officeooo:rsid="000c8072"/>
    </style:style>
    <style:style style:name="T23" style:family="text">
      <style:text-properties fo:font-variant="normal" fo:text-transform="none" fo:color="#000000" fo:letter-spacing="normal" fo:font-style="italic" fo:font-weight="normal" officeooo:rsid="000acf68" style:font-style-asian="italic" style:font-style-complex="italic"/>
    </style:style>
    <style:style style:name="T24" style:family="text">
      <style:text-properties fo:font-variant="normal" fo:text-transform="none" fo:color="#000000" fo:letter-spacing="normal" fo:font-style="italic" fo:font-weight="normal" officeooo:rsid="000c8072" style:font-style-asian="italic" style:font-style-complex="italic"/>
    </style:style>
    <style:style style:name="T25" style:family="text">
      <style:text-properties fo:font-variant="normal" fo:text-transform="none" fo:color="#000000" fo:font-size="12pt" fo:letter-spacing="normal" fo:font-style="normal" fo:font-weight="normal" officeooo:rsid="000acf68" style:font-name-asian="SimSun1" style:font-size-asian="12pt" style:font-name-complex="Times New Roman" style:font-size-complex="12pt"/>
    </style:style>
    <style:style style:name="T26" style:family="text">
      <style:text-properties fo:font-variant="normal" fo:text-transform="none" fo:color="#000000" fo:font-size="12pt" fo:letter-spacing="normal" fo:font-style="normal" fo:font-weight="normal" officeooo:rsid="0023401b" style:font-name-asian="SimSun1" style:font-size-asian="12pt" style:font-name-complex="Times New Roman" style:font-size-complex="12pt"/>
    </style:style>
    <style:style style:name="T27" style:family="text">
      <style:text-properties fo:font-variant="normal" fo:text-transform="none" fo:color="#000000" fo:font-size="12pt" fo:letter-spacing="normal" fo:font-style="normal" fo:font-weight="normal" officeooo:rsid="00241b4d" style:font-name-asian="SimSun1" style:font-size-asian="12pt" style:font-name-complex="Times New Roman" style:font-size-complex="12pt"/>
    </style:style>
    <style:style style:name="T28" style:family="text">
      <style:text-properties fo:font-variant="normal" fo:text-transform="none" fo:color="#000000" fo:font-size="12pt" fo:letter-spacing="normal" fo:font-style="normal" fo:font-weight="normal" officeooo:rsid="00290613" style:font-name-asian="SimSun1" style:font-size-asian="12pt" style:font-name-complex="Times New Roman" style:font-size-complex="12pt"/>
    </style:style>
    <style:style style:name="T29" style:family="text">
      <style:text-properties fo:font-variant="normal" fo:text-transform="none" fo:color="#000000" fo:font-size="12pt" fo:letter-spacing="normal" fo:font-style="normal" style:text-underline-style="none" fo:font-weight="normal" officeooo:rsid="000acf68" style:font-name-asian="SimSun1" style:font-size-asian="12pt" style:font-name-complex="Times New Roman" style:font-size-complex="12pt"/>
    </style:style>
    <style:style style:name="T30" style:family="text">
      <style:text-properties officeooo:rsid="001a6bf0"/>
    </style:style>
    <style:style style:name="T31" style:family="text">
      <style:text-properties officeooo:rsid="001bd99c"/>
    </style:style>
    <style:style style:name="T32" style:family="text">
      <style:text-properties officeooo:rsid="001cc967"/>
    </style:style>
    <style:style style:name="T33" style:family="text">
      <style:text-properties officeooo:rsid="001c36de"/>
    </style:style>
    <style:style style:name="T34" style:family="text">
      <style:text-properties style:text-underline-style="none"/>
    </style:style>
    <style:style style:name="T35" style:family="text">
      <style:text-properties style:text-underline-style="none" officeooo:rsid="003ab78f"/>
    </style:style>
    <style:style style:name="T36" style:family="text">
      <style:text-properties officeooo:rsid="003ab78f"/>
    </style:style>
    <style:style style:name="T37" style:family="text">
      <style:text-properties officeooo:rsid="002a17e2"/>
    </style:style>
    <style:style style:name="T38" style:family="text">
      <style:text-properties fo:font-size="13pt" style:font-size-asian="13pt" style:font-name-complex="Times New Roman" style:font-size-complex="13pt"/>
    </style:style>
    <style:style style:name="T39" style:family="text">
      <style:text-properties fo:font-size="13pt" officeooo:rsid="0027185c" style:font-size-asian="13pt" style:font-name-complex="Times New Roman" style:font-size-complex="13pt"/>
    </style:style>
    <style:style style:name="T40" style:family="text">
      <style:text-properties fo:font-size="13pt" officeooo:rsid="0023401b" style:font-size-asian="13pt" style:font-name-complex="Times New Roman" style:font-size-complex="13pt"/>
    </style:style>
    <style:style style:name="T41" style:family="text">
      <style:text-properties fo:font-size="13pt" style:font-name-asian="SimSun1" style:font-size-asian="13pt" style:font-name-complex="Times New Roman" style:font-size-complex="13pt"/>
    </style:style>
    <style:style style:name="T42" style:family="text">
      <style:text-properties fo:font-size="13pt" officeooo:rsid="0027185c" style:font-name-asian="SimSun1" style:font-size-asian="13pt" style:font-name-complex="Times New Roman" style:font-size-complex="13pt"/>
    </style:style>
    <style:style style:name="T43" style:family="text">
      <style:text-properties fo:font-size="13pt" officeooo:rsid="001bd99c" style:font-name-asian="SimSun1" style:font-size-asian="13pt"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chwała Nr …..............</text:p>
      <text:p text:style-name="P7">Rady Powiatu Piaseczyńskiego </text:p>
      <text:p text:style-name="P7">z dnia …...................................2015 r</text:p>
      <text:p text:style-name="P15"/>
      <text:p text:style-name="P7">w sprawie wystąpienia z wnioskiem o rozstrzygnięcie sporu <text:span text:style-name="T37">kompetencyjnego</text:span></text:p>
      <text:p text:style-name="P7"/>
      <text:p text:style-name="P22"><text:span text:style-name="T38"><text:s text:c="8"/>Na podstawie art. 12 pkt 11 ustawy z dnia 5 czerwca 1998 r., o samorządzie powiatowym (t. j. Dz. U. z 2013 r <text:s/>poz. 595 z późn. zm.), <text:s/>art. 4 </text:span><text:span text:style-name="T39">i art. 15 </text:span><text:span text:style-name="T42">§ 1 pkt 4</text:span><text:span text:style-name="T38"> ustawy z dnia 30 sierpnia 2002 r. Prawo o postępowaniu przed sądami administracyjnymi (t.j. Dz. U z 2012 r <text:s/>poz. 270 z późn. zm.), art. 22 </text:span><text:span text:style-name="T41">§ 3 pkt 2 ustawy z dnia 14 czerwca 1960 r Kodeks postępowania administracyjnego (t. j. Dz. U z </text:span><text:span text:style-name="T42">2013</text:span><text:span text:style-name="T41"> r., poz. </text:span><text:span text:style-name="T42">267</text:span><text:span text:style-name="T41"> z późn. zm.), </text:span><text:span text:style-name="T25"><text:s/>art. 135 ust. 2 ustawy </text:span><text:span text:style-name="T26">z dnia 27 kwietnia 2001 r.</text:span><text:span text:style-name="T25"> Prawo ochrony środowiska, </text:span><text:span text:style-name="T26">( t.j. Dz.U z 2013 r. poz. 1232 z późn. zm.) <text:s/></text:span><text:span text:style-name="T27">art. 60 <text:s/>ustawy <text:s/>z dnia 3 października 2008 r. o udostępnianiu informacji o środowisku i jego ochronie, udziale społeczeństwa w ochronie środowiska oraz o ocenach oddziaływania na środowisko (t.j. Dz.U. Z <text:s/>2013 r. poz. 1235 z późn. zm) oraz </text:span><text:span text:style-name="T29">§2 ust. 1 pkt. 47 </text:span><text:span text:style-name="T28"><text:s/></text:span><text:span text:style-name="T25">rozporządzenia Rady Ministrów z dnia 9 listopada 2010 r. w sprawie przedsięwzięć mogących znacząco oddziaływać na środowisko (Dz. U. z 2010 r. Nr 213, poz. 1397 z późn. zm.)</text:span><text:span text:style-name="T41"> </text:span><text:span text:style-name="T38">w związku z uznaniem się za niewłaściwy organ przez </text:span><text:span text:style-name="T40">Sejmik Województwa Mazowieckiego </text:span><text:span text:style-name="T38">do </text:span><text:span text:style-name="T41">rozpoznania </text:span><text:span text:style-name="T43">wniosku Burmistrza Miasta i Gminy Góra Kalwaria w sprawie uchylenia uchwały Rady Powiatu Piaseczyńskiego z dnia 27 lipca 2000 r., nr XXI/1/2000 dotyczącej utworzenia obszaru ograniczonego użytkowania wokół składowiska odpadów komunalnych „Łubna”</text:span><text:span text:style-name="T38">, Rada Powiatu Piaseczyńskiego </text:span><text:span text:style-name="T39">postanawia</text:span><text:span text:style-name="T38">, co następuje:</text:span></text:p>
      <text:p text:style-name="P16"/>
      <text:p text:style-name="P19">§ 1</text:p>
      <text:p text:style-name="P17"/>
      <text:p text:style-name="P25">1. Wystąpić z wnioskiem do <text:span text:style-name="T30">Naczelnego</text:span> Sądu Administracyjnego w Warszawie <text:s/>o rozstrzygnięcie sporu <text:span text:style-name="T37">kompetencyjnego</text:span> w sprawie <text:span text:style-name="T31">wniosku Burmistrza Miasta i Gminy Góra Kalwaria w sprawie podjęcia uchwały o uchyleniu uchwały Rady Powiatu Piaseczyńskiego z dnia 27 lipca 2000r., nr XXI/1/2000 dotyczącej utworzenia obszaru ograniczonego użytkowania wokół składowiska odpadów komunalnych „Łubna”.</text:span></text:p>
      <text:p text:style-name="P26"/>
      <text:p text:style-name="P27">2. Upoważnić Pana Daniela Putkiewicza - Przewodniczącego Rady Powiatu <text:span text:style-name="T37">Piaseczyńskiego</text:span> do sporządzenia i <text:s/>podpisania wniosku, o którym mowa w ust. 1 <text:span text:style-name="T2">oraz <text:s text:c="2"/>reprezentowania Rady Powiatu Piaseczyńskiego w postępowaniu przed Naczelnym Sądem Administracyjnym, z prawem udzielania dalszych pełnomocnictw. </text:span></text:p>
      <text:p text:style-name="P16"/>
      <text:p text:style-name="P19">§ 2</text:p>
      <text:p text:style-name="P17"/>
      <text:p text:style-name="P20">Wykonanie uchwały powierza się Przewodniczącemu Rady.</text:p>
      <text:p text:style-name="P16"/>
      <text:p text:style-name="P19">§ 3</text:p>
      <text:p text:style-name="P18"/>
      <text:p text:style-name="P20">Uchwała wchodzi w życie z dniem podjęcia.</text:p>
      <text:p text:style-name="P21"/>
      <text:p text:style-name="P23"><text:soft-page-break/>Uzasadnienie:</text:p>
      <text:p text:style-name="P19"/>
      <text:p text:style-name="P8"><text:span text:style-name="T32"><text:s text:c="10"/>Pismem z dnia 23 kwietnia Przewodniczący Sejmiku Województwa Mazowieckiego przesłał <text:s/>do Przewodniczącego Rady Powiatu Piaseczyńskiego uchwałę nr 40/15 Sejmiku Województwa Mazowieckiego w sprawie uchylenia uchwały z dnia 27 lipca 2000 Rady Powiatu Piaseczyńskiego dotyczącej utworzenia obszaru ograniczonego użytkowania wokół składowiska odpadów komunalnych „Łubna” Radzie Powiatu Piaseczyńskiego. </text:span></text:p>
      <text:p text:style-name="P9"/>
      <text:p text:style-name="P10"><text:span text:style-name="T33"><text:tab/>Obszar ograniczonego użytkowania wokół składowiska odpadów komunalnych „Łubna” został utworzony uchwałą Nr XXI/1/2000 Rady Powiatu Piaseczyńskiego z dnia27 lipca 2000 r. na mocy art. 12 pkt. 11 ustawy z dnia 5 czerwca 1998 r. o samorządzie powiatowym (Dz. U. Nr 91 poz. 578, z późn. zm.) oraz art. 71 ust. 3a, 2, 3 i 4 ustawy z dnia 31 stycznia 1980 r. o ochronie i kształtowaniu środowiska (tekst jedn. Dz. U. z 1994 r. Nr 49, poz. 196 z późn. zm.).</text:span> </text:p>
      <text:p text:style-name="P14">Podstawą do wyznaczenia właściwego organu do podjęcia uchwały w sprawie utworzenia obszaru ograniczonego użytkowania było wówczas i jest obecnie określenie <text:span text:style-name="T34"><text:s/></text:span><text:span text:style-name="T35">do jakiej grupy </text:span><text:span text:style-name="T36">przedsięwzięć należy obiekt, dla którego tworzy się ten obszar.</text:span><text:span text:style-name="T35"> </text:span></text:p>
      <text:p text:style-name="P14"><text:span text:style-name="T35">Rodzaje przedsięwzięć wymieniane są w rozporządzeniu, które od czasu uchwalenia obszaru ograniczonego użytkowania dla składowiska odpadów Łubna wielokrotnie się zmieniało. Zawsze mamy do czynienia z przedsięwzięciami, które należą do dwóch grup przedsięwzięć. Jedną grupę stanowią przedsięwzięcia, dla których raport o oddziaływaniu na środowisko jest obligatoryjnie wymagany (obecnie te przedsięwzięcia należą do przedsięwzięć </text:span><text:span text:style-name="T3">mogąc</text:span><text:span text:style-name="T4">ych</text:span><text:span text:style-name="T3"> </text:span><text:span text:style-name="T10">zawsze</text:span><text:span text:style-name="T3"> znacząco oddziaływać na środowisko</text:span><text:span text:style-name="T4">), a drugą grupę stanowią przedsięwzięcia dla których obowiązek sporządzenia raportu jest fakultatywny (obecnie <text:s/>te przedsięwzięcia należą do przedsięwzięć </text:span><text:span text:style-name="T3">mogąc</text:span><text:span text:style-name="T4">ych</text:span><text:span text:style-name="T3"> </text:span><text:span text:style-name="T11">potencjalnie</text:span><text:span text:style-name="T3"> znacząco oddziaływać na środowisko</text:span><text:span text:style-name="T4">).<text:line-break/></text:span><text:span text:style-name="T5">W przypadku pierwszej grupy właściwym </text:span><text:span text:style-name="T6">organem do tworzenia oou</text:span><text:span text:style-name="T5"> był </text:span><text:span text:style-name="T7">wojewoda,<text:line-break/>a obecnie</text:span><text:span text:style-name="T5"> sejmik województwa </text:span><text:span text:style-name="T6">(po zmianie kompetencji)</text:span><text:span text:style-name="T5">, w przypadku drugiej grupy właściw</text:span><text:span text:style-name="T6">ym organem</text:span><text:span text:style-name="T5"> była i jest rada powiatu.</text:span></text:p>
      <text:p text:style-name="P10"><text:span text:style-name="T33">Zgodnie z, obowiązującymi w dacie podjęcia uchwały, przepisami Rozporządzenia Ministra Ochrony Środowiska, Zasobów Naturalnych i Leśnictwa z dnia 14 lipca 1998 r. w sprawie określenia rodzajów inwestycji szczególnie szkodliwych dla środowiska i zdrowia ludzi albo mogących pogorszyć stan środowiska oraz wymagań jakim powinny odpowiadać oceny oddziaływania na środowisko tych inwestycji, składowisko odpadów komunalnych „Łubna” było przedsięwzięciem mogącym pogorszyć stan środowiska. Rozporządzenie to zostało uchylone dnia 13 listopada 2002 r przez r</text:span><text:span text:style-name="T9">ozporządzenie Rady Ministrów z dnia 24 września 2002 r. w sprawie określenia rodzajów przedsięwzięć mogących znacząco oddziaływać na środowisko </text:span><text:soft-page-break/><text:span text:style-name="T9">oraz szczegółowych kryteriów związanych z kwalifikowaniem przedsięwzięć do sporządzania raportu o oddziaływaniu na środowisko, </text:span><text:span text:style-name="T12">zgodnie z którym </text:span><text:span text:style-name="T13">składowisko odpadów</text:span><text:span text:style-name="T12"> „Łubna” zostało zakwalifikowane do przedsięwzięć mogących znacząco oddziaływać na środowisko, które wymagają sporządzenia raportu o oddziaływaniu na środowisko </text:span><text:span text:style-name="T14">obligatoryjnie</text:span><text:span text:style-name="T12">, a co za tym idzie właściwym organem </text:span><text:span text:style-name="T15">w/s tworzenia obszarów ograniczonego użytkowania dla tego przedsięwzięcia został </text:span><text:span text:style-name="T16">Wojewoda Mazowiecki</text:span><text:span text:style-name="T15">. </text:span></text:p>
      <text:p text:style-name="P3"/>
      <text:p text:style-name="P11"><text:span text:style-name="T15"><text:tab/>Zgodnie z obecnie obowiązującymi przepisami </text:span><text:span text:style-name="T10">rozporządzenia Rady Ministrów z dnia 9 listopada 2010 r. w sprawie przedsięwzięć mogących znacząco oddziaływać na środowisko (Dz. U. z 2010 r. Nr 2013, poz. 1397 z późn. zm.) składowisko odpadów komunalnych „Łubna” należy do inwestycji </text:span><text:span text:style-name="T21">mogących zawsze znacząco oddziaływać na środowisko</text:span><text:span text:style-name="T3"> </text:span><text:span text:style-name="T8">(</text:span><text:span text:style-name="T3">§2 ust. 1 pkt. 47 – </text:span><text:span text:style-name="T8">składowisko odpadów o całkowitej pojemności nie mniejszej niż 25000 t)</text:span><text:span text:style-name="T10">. </text:span></text:p>
      <text:p text:style-name="P4">Na omawianym składowisku zdeponowane zostało 7.911.873,08 ton odpadów. Nadzień dzisiejszy jego pojemność sięga prawie 8 mln ton odpadów.</text:p>
      <text:p text:style-name="P10"><text:span text:style-name="T10">W myśl <text:s/>art. 135 ust. 2 ustawy Prawo ochrony środowiska obszar ograniczonego użytkowania dla przedsięwzięcia mogącego zawsze znacząco oddziaływać na środowisko w rozumieniu ustawy z dnia 3 października 2008 r. o udostępnieniu informacji o środowisku i jego ochronie, udziale społeczeństwa w ochronie środowiska oraz o ocenach oddziaływania na środowisko, </text:span><text:span text:style-name="T18">(</text:span><text:span text:style-name="T23">lub dla zakładów, lub innych obiektów, gdzie jest </text:span><text:span text:style-name="T24">eksploatowana instalacja, która jest kwalifikowana jako takie przedsięwzięcie</text:span><text:span text:style-name="T18">)</text:span><text:span text:style-name="T17">, </text:span><text:span text:style-name="T22">tworzy sejmik województwa</text:span><text:span text:style-name="T17">, w drodze uchwały. </text:span><text:span text:style-name="T15">Ponieważ przepisy ustawy Prawo ochrony środowiska nie przewidują trybu likwidacji utworzonych już obszarów ograniczonego użytkowania domniemywa się, że sejmik województwa</text:span><text:span text:style-name="T17"> jest również właściwy do zmiany lub uchylenia uchwały w sprawie obszaru ograniczonego użytkowania dla przedsięwzięcia mogącego zawsze znacząco oddziaływać na środowisko.</text:span></text:p>
      <text:p text:style-name="P5"/>
      <text:p text:style-name="P12"><text:span text:style-name="T19">Wszczęcie sporu kompetencyjnego zostało wskazane jako sposób załatwienia </text:span><text:span text:style-name="T20">sprawy </text:span><text:span text:style-name="T19">w opinii Kancelarii Prawnej. </text:span></text:p>
      <text:p text:style-name="P6">W opinii Kancelarii Prawnej wskazano, iż organem do którego należy wystąpić z wnioskiem o rozstrzygnięcie sporu kompetencyjnego jest Naczelny Sąd Administracyjny.</text:p>
      <text:p text:style-name="P6">W związku z powyższym podjęcie uchwały jest niezbędne do złożenia wniosku do NSA.</text:p>
      <text:p text:style-name="P1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 style:family="paragraph" style:parent-style-name="Standard" style:class="extra">
      <style:paragraph-properties fo:margin-top="0cm" fo:margin-bottom="0.212cm" loext:contextual-spacing="false"/>
    </style:style>
    <style:style style:name="List" style:family="paragraph" style:parent-style-name="Text" style:class="list">
      <style:text-properties style:font-name-complex="Mangal1" style:font-family-complex="Mangal"/>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font-style="italic" officeooo:paragraph-rsid="002afd0a" style:font-size-asian="8.75pt" style:font-style-asian="italic" style:font-size-complex="10pt" style:font-style-complex="italic"/>
    </style:style>
    <style:style style:name="MP2" style:family="paragraph" style:parent-style-name="Footer">
      <style:paragraph-properties fo:text-align="end" style:justify-single-word="false"/>
    </style:style>
    <style:style style:name="MT1" style:family="text">
      <style:text-properties officeooo:rsid="002afd0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s text:c="21"/>Projekt przygotowany w dnia 18.06.2015r. przez Zarząd Powiatu Piaseczyńskiego</text:span></text:p>
      </style:header>
      <style:footer>
        <text:p text:style-name="MP2"><text:page-number text:select-page="current">3</text:page-number>/<text:page-count>3</text:page-count></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15:51:11</meta:creation-date>
    <meta:print-date>2015-06-18T08:56:36.65</meta:print-date>
    <meta:editing-duration>P11DT11H33M31S</meta:editing-duration>
    <meta:generator>LibreOffice/4.3.4.1$Windows_x86 LibreOffice_project/bc356b2f991740509f321d70e4512a6a54c5f243</meta:generator>
    <dc:date>2015-06-18T13:19:06.172000000</dc:date>
    <meta:editing-cycles>6</meta:editing-cycles>
    <meta:document-statistic meta:table-count="0" meta:image-count="0" meta:object-count="0" meta:page-count="3" meta:paragraph-count="26" meta:word-count="1029" meta:character-count="7422" meta:non-whitespace-character-count="6352"/>
  </office:meta>
</office:document-meta>
</file>